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ffff" draw:textarea-horizontal-align="justify" draw:textarea-vertical-align="top" draw:auto-grow-height="true" fo:padding-top="0.13cm" fo:padding-bottom="0.13cm" fo:padding-left="0.25cm" fo:padding-right="0.25cm" fo:wrap-option="no-wrap" draw:shadow="hidden" draw:shadow-color="#000000"/>
    </style:style>
    <style:style style:name="gr2" style:family="graphic">
      <style:graphic-properties style:protect="size"/>
    </style:style>
    <style:style style:name="gr3"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wrap" draw:shadow="hidden" draw:shadow-color="#000000"/>
    </style:style>
    <style:style style:name="gr4" style:family="graphic" style:parent-style-name="standard">
      <style:graphic-properties draw:stroke="none" draw:fill="none" draw:fill-color="#00ffff" draw:textarea-horizontal-align="right" draw:textarea-vertical-align="top" draw:auto-grow-height="true" fo:padding-top="0.13cm" fo:padding-bottom="0.13cm" fo:padding-left="0.25cm" fo:padding-right="0.25cm" fo:wrap-option="wrap" draw:shadow="hidden" draw:shadow-color="#000000"/>
      <style:paragraph-properties style:writing-mode="tb-rl"/>
    </style:style>
    <style:style style:name="gr5" style:family="graphic" style:parent-style-name="standard">
      <style:graphic-properties draw:stroke="none" draw:fill="none" draw:fill-color="#00ffff" draw:textarea-horizontal-align="justify" draw:textarea-vertical-align="top" draw:auto-grow-height="true" fo:padding-top="0.13cm" fo:padding-bottom="0.13cm" fo:padding-left="0.25cm" fo:padding-right="0.25cm" fo:wrap-option="wrap" draw:shadow="hidden" draw:shadow-color="#000000"/>
    </style:style>
    <style:style style:name="gr6" style:family="graphic" style:parent-style-name="standard">
      <style:graphic-properties draw:stroke="none" draw:fill="none" draw:fill-color="#00ffff" draw:textarea-horizontal-align="justify" draw:textarea-vertical-align="middle" draw:auto-grow-height="false" fo:padding-top="0.128cm" fo:padding-bottom="0.128cm" fo:padding-left="0.256cm" fo:padding-right="0.256cm" fo:wrap-option="no-wrap" draw:shadow="hidden" draw:shadow-color="#000000"/>
    </style:style>
    <style:style style:name="gr7" style:family="graphic" style:parent-style-name="standard">
      <style:graphic-properties draw:visible-area-left="0cm" draw:visible-area-top="0cm" draw:visible-area-width="22.581cm" draw:visible-area-height="5.069cm" draw:ole-draw-aspect="1"/>
    </style:style>
    <style:style style:name="gr8" style:family="graphic" style:parent-style-name="standard">
      <style:graphic-properties draw:visible-area-left="0cm" draw:visible-area-top="0cm" draw:visible-area-width="16.933cm" draw:visible-area-height="11.289cm" draw:ole-draw-aspect="1"/>
    </style:style>
    <style:style style:name="gr9" style:family="graphic" style:parent-style-name="standard">
      <style:graphic-properties draw:visible-area-left="0cm" draw:visible-area-top="0cm" draw:visible-area-width="22.689cm" draw:visible-area-height="10.857cm" draw:ole-draw-aspect="1"/>
    </style:style>
    <style:style style:name="gr10" style:family="graphic" style:parent-style-name="standard">
      <style:graphic-properties draw:visible-area-left="0cm" draw:visible-area-top="0cm" draw:visible-area-width="16.646cm" draw:visible-area-height="14.716cm" draw:ole-draw-aspect="1"/>
    </style:style>
    <style:style style:name="pr1" style:family="presentation" style:parent-style-name="Titre1-title">
      <style:graphic-properties draw:stroke="none" draw:fill="none" draw:fill-color="#00ff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2" style:family="presentation" style:parent-style-name="Titre1-subtitle">
      <style:graphic-properties draw:stroke="none" draw:fill="none" draw:fill-color="#00ffff"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0000"/>
    </style:style>
    <style:style style:name="pr3" style:family="presentation" style:parent-style-name="Titre1-notes">
      <style:graphic-properties draw:fill-color="#ffffff" fo:min-height="11.432cm"/>
    </style:style>
    <style:style style:name="pr4" style:family="presentation" style:parent-style-name="Standard-outline1">
      <style:graphic-properties draw:stroke="none" draw:fill="none" draw:fill-color="#00ffff" draw:textarea-horizontal-align="justify" draw:textarea-vertical-align="top" draw:auto-grow-height="true" draw:auto-grow-width="false" fo:min-height="17.525cm" fo:min-width="0cm" fo:padding-top="0.128cm" fo:padding-bottom="0.128cm" fo:padding-left="0.256cm" fo:padding-right="0.256cm" fo:wrap-option="no-wrap" draw:shadow="hidden" draw:shadow-color="#000000"/>
    </style:style>
    <style:style style:name="pr5" style:family="presentation" style:parent-style-name="Standard-notes">
      <style:graphic-properties draw:fill-color="#ffffff" fo:min-height="11.432cm"/>
    </style:style>
    <style:style style:name="pr6" style:family="presentation" style:parent-style-name="Standard-title">
      <style:graphic-properties draw:stroke="none" draw:fill="none" draw:fill-color="#00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7" style:family="presentation" style:parent-style-name="Standard-outline1">
      <style:graphic-properties draw:stroke="none" draw:fill="none" draw:fill-color="#00ffff"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8" style:family="presentation" style:parent-style-name="Standard-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9" style:family="presentation" style:parent-style-name="Standard-notes">
      <style:graphic-properties draw:stroke="none" draw:fill="none" draw:fill-color="#00cc99" draw:auto-grow-height="true" fo:min-height="11.432cm" draw:shadow="hidden" draw:shadow-color="#808080"/>
    </style:style>
    <style:style style:name="pr10" style:family="presentation" style:parent-style-name="Standard-title">
      <style:graphic-properties draw:stroke="none" draw:fill="none" draw:fill-color="#00ffff" draw:textarea-horizontal-align="justify" draw:textarea-vertical-align="middle" draw:auto-grow-height="true" draw:auto-grow-width="false" fo:min-height="3.555cm" fo:min-width="0cm" fo:padding-top="0.128cm" fo:padding-bottom="0.128cm" fo:padding-left="0.256cm" fo:padding-right="0.256cm" fo:wrap-option="no-wrap" draw:shadow="hidden" draw:shadow-color="#000000"/>
    </style:style>
    <style:style style:name="pr11" style:family="presentation" style:parent-style-name="Standard-outline1">
      <style:graphic-properties draw:stroke="none" draw:fill="none" draw:fill-color="#00ffff" draw:textarea-horizontal-align="justify" draw:textarea-vertical-align="top" draw:auto-grow-height="true" draw:auto-grow-width="false" fo:min-height="8.635cm" fo:min-width="0cm" fo:padding-top="0.128cm" fo:padding-bottom="0.128cm" fo:padding-left="0.256cm" fo:padding-right="0.256cm" fo:wrap-option="no-wrap" draw:shadow="hidden" draw:shadow-color="#000000"/>
    </style:style>
    <style:style style:name="pr12" style:family="presentation" style:parent-style-name="Standard-title">
      <style:graphic-properties draw:stroke="none" draw:fill="none" draw:fill-color="#00ffff" draw:textarea-horizontal-align="justify" draw:textarea-vertical-align="middle" draw:auto-grow-height="true" draw:auto-grow-width="false" fo:min-height="3.978cm" fo:min-width="0cm" fo:padding-top="0.128cm" fo:padding-bottom="0.128cm" fo:padding-left="0.256cm" fo:padding-right="0.256cm" fo:wrap-option="no-wrap" draw:shadow="hidden" draw:shadow-color="#000000"/>
    </style:style>
    <style:style style:name="pr13" style:family="presentation" style:parent-style-name="Standard-outline1">
      <style:graphic-properties draw:stroke="none" draw:fill="none" draw:fill-color="#00ffff" draw:textarea-horizontal-align="justify" draw:textarea-vertical-align="top" draw:auto-grow-height="true" draw:auto-grow-width="false" fo:min-height="8.423cm" fo:min-width="0cm" fo:padding-top="0.128cm" fo:padding-bottom="0.128cm" fo:padding-left="0.256cm" fo:padding-right="0.256cm" fo:wrap-option="no-wrap" draw:shadow="hidden" draw:shadow-color="#00000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176cm" fo:margin-bottom="0cm" text:enable-numbering="false" fo:text-indent="0cm"/>
    </style:style>
    <style:style style:name="P5" style:family="paragraph">
      <style:paragraph-properties fo:margin-left="0.952cm" fo:margin-right="0cm" fo:margin-top="0.317cm" fo:margin-bottom="0cm" fo:text-align="center" text:enable-numbering="true" fo:text-indent="-0.952cm"/>
    </style:style>
    <style:style style:name="P6" style:family="paragraph">
      <style:paragraph-properties fo:margin-left="0.952cm" fo:margin-right="0cm" fo:margin-top="0.317cm" fo:margin-bottom="0cm" fo:text-align="center" text:enable-numbering="false" fo:text-indent="-0.952cm"/>
    </style:style>
    <style:style style:name="P7" style:family="paragraph">
      <style:paragraph-properties fo:margin-left="0.952cm" fo:margin-right="0cm" fo:margin-top="0.317cm" fo:margin-bottom="0cm" text:enable-numbering="true" fo:text-indent="-0.952cm"/>
    </style:style>
    <style:style style:name="P8" style:family="paragraph">
      <style:paragraph-properties fo:margin-left="0.952cm" fo:margin-right="0cm" fo:margin-top="0.282cm" fo:margin-bottom="0cm" text:enable-numbering="true" fo:text-indent="-0.952cm"/>
    </style:style>
    <style:style style:name="P9" style:family="paragraph">
      <style:paragraph-properties fo:margin-left="0cm" fo:margin-right="0cm" fo:margin-top="0.158cm" fo:margin-bottom="0cm" text:enable-numbering="false" fo:text-indent="0cm"/>
    </style:style>
    <style:style style:name="P10" style:family="paragraph">
      <style:paragraph-properties fo:margin-left="0cm" fo:margin-right="0cm" fo:text-align="center" text:enable-numbering="false" fo:text-indent="0cm"/>
    </style:style>
    <style:style style:name="P11" style:family="paragraph">
      <style:paragraph-properties style:writing-mode="tb-rl"/>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margin-top="0.238cm" fo:margin-bottom="0cm" text:enable-numbering="false" fo:text-indent="0cm"/>
    </style:style>
    <style:style style:name="P14" style:family="paragraph">
      <style:paragraph-properties fo:margin-left="0cm" fo:margin-right="0cm" fo:margin-top="0.176cm" fo:margin-bottom="0.176cm" text:enable-numbering="false" fo:text-indent="0cm"/>
    </style:style>
    <style:style style:name="P15" style:family="paragraph">
      <style:paragraph-properties fo:margin-left="0cm" fo:margin-right="0cm" fo:line-height="150%" text:enable-numbering="false" fo:text-indent="0cm"/>
    </style:style>
    <style:style style:name="P16" style:family="paragraph">
      <style:paragraph-properties fo:margin-left="0cm" fo:margin-right="0cm" fo:text-indent="0cm"/>
    </style:style>
    <style:style style:name="P17" style:family="paragraph">
      <style:paragraph-properties fo:margin-left="0cm" fo:margin-right="0cm" fo:line-height="200%" text:enable-numbering="false" fo:text-indent="0cm"/>
    </style:style>
    <style:style style:name="P18" style:family="paragraph">
      <style:paragraph-properties fo:margin-left="0cm" fo:margin-right="0cm" text:enable-numbering="true" fo:text-indent="0cm"/>
    </style:style>
    <style:style style:name="P19" style:family="paragraph">
      <style:paragraph-properties fo:margin-left="0.952cm" fo:margin-right="0cm" fo:margin-top="0.282cm" fo:margin-bottom="0cm" text:enable-numbering="false" fo:text-indent="-0.952cm"/>
    </style:style>
    <style:style style:name="P20" style:family="paragraph">
      <style:paragraph-properties fo:margin-left="0cm" fo:margin-right="0cm" fo:margin-top="0.185cm" fo:margin-bottom="0cm" text:enable-numbering="false" fo:text-indent="0cm"/>
    </style:style>
    <style:style style:name="P21" style:family="paragraph">
      <style:paragraph-properties fo:margin-left="0.952cm" fo:margin-right="0cm" fo:margin-top="0.246cm" fo:margin-bottom="0cm" text:enable-numbering="false" fo:text-indent="-0.952cm"/>
    </style:style>
    <style:style style:name="P22" style:family="paragraph">
      <style:paragraph-properties fo:margin-left="0.952cm" fo:margin-right="0cm" fo:margin-top="0.211cm" fo:margin-bottom="0cm" text:enable-numbering="false" fo:text-indent="-0.952cm"/>
    </style:style>
    <style:style style:name="P23" style:family="paragraph">
      <style:paragraph-properties fo:margin-left="3.81cm" fo:margin-right="0cm" fo:margin-top="0cm" fo:margin-bottom="0cm" fo:line-height="100%" fo:text-align="start" text:enable-numbering="false" fo:text-indent="0cm" style:punctuation-wrap="simple" style:line-break="normal" style:writing-mode="lr-tb"/>
    </style:style>
    <style:style style:name="T1" style:family="text">
      <style:text-properties fo:color="#ffcc66" fo:language="en" fo:country="US"/>
    </style:style>
    <style:style style:name="T2" style:family="text">
      <style:text-properties fo:language="en" fo:country="US"/>
    </style:style>
    <style:style style:name="T3" style:family="text">
      <style:text-properties fo:font-size="20pt" fo:language="en" fo:country="US" style:font-size-asian="20pt" style:font-size-complex="20pt"/>
    </style:style>
    <style:style style:name="T4" style:family="text">
      <style:text-properties fo:color="#ffffff" fo:font-size="32pt" fo:language="en" fo:country="US" style:font-size-asian="32pt" style:font-size-complex="32pt"/>
    </style:style>
    <style:style style:name="T5" style:family="text">
      <style:text-properties fo:font-size="36pt" fo:language="en" fo:country="US" style:font-size-asian="36pt" style:font-size-complex="36pt"/>
    </style:style>
    <style:style style:name="T6" style:family="text">
      <style:text-properties fo:font-size="36pt" fo:language="en" fo:country="US" fo:font-style="italic" fo:font-weight="bold" style:font-size-asian="36pt" style:font-style-asian="italic" style:font-weight-asian="bold" style:font-size-complex="36pt" style:font-style-complex="italic" style:font-weight-complex="bold"/>
    </style:style>
    <style:style style:name="T7" style:family="text">
      <style:text-properties fo:color="#ffffff" fo:font-size="28pt" fo:language="en" fo:country="US" fo:font-weight="bold" style:font-size-asian="28pt" style:font-weight-asian="bold" style:font-size-complex="28pt" style:font-weight-complex="bold"/>
    </style:style>
    <style:style style:name="T8" style:family="text">
      <style:text-properties fo:color="#ffffff" fo:language="en" fo:country="US"/>
    </style:style>
    <style:style style:name="T9" style:family="text">
      <style:text-properties fo:color="#ffffff" fo:language="en" fo:country="US" fo:font-weight="bold" style:font-weight-asian="bold" style:font-weight-complex="bold"/>
    </style:style>
    <style:style style:name="T10" style:family="text">
      <style:text-properties fo:color="#ffffff" fo:language="en" fo:country="US" style:text-underline-style="solid" style:text-underline-width="auto" style:text-underline-color="font-color" fo:font-weight="bold" style:font-weight-asian="bold" style:font-weight-complex="bold"/>
    </style:style>
    <style:style style:name="T11" style:family="text">
      <style:text-properties fo:color="#ffcc66" fo:font-family="Wingdings" style:font-pitch="variable" style:font-charset="x-symbol" fo:language="en" fo:country="US"/>
    </style:style>
    <style:style style:name="T12" style:family="text">
      <style:text-properties fo:color="#ffcc66" fo:language="en" fo:country="US" fo:font-style="italic" fo:font-weight="bold" style:font-style-asian="italic" style:font-weight-asian="bold" style:font-style-complex="italic" style:font-weight-complex="bold"/>
    </style:style>
    <style:style style:name="T13" style:family="text">
      <style:text-properties fo:color="#ffcc66" fo:language="en" fo:country="US" fo:font-weight="bold" style:font-weight-asian="bold" style:font-weight-complex="bold"/>
    </style:style>
    <style:style style:name="T14" style:family="text">
      <style:text-properties fo:color="#ff0033" fo:language="en" fo:country="US" fo:text-shadow="1pt 1pt" fo:font-weight="bold" style:font-weight-asian="bold" style:font-weight-complex="bold"/>
    </style:style>
    <style:style style:name="T15" style:family="text">
      <style:text-properties fo:color="#ff0033" fo:font-family="Arial" style:font-family-generic="swiss" style:font-pitch="variable" fo:font-size="44pt" fo:language="en" fo:country="US" fo:text-shadow="none" style:font-size-asian="44pt" style:font-size-complex="44pt"/>
    </style:style>
    <style:style style:name="T16" style:family="text">
      <style:text-properties fo:font-size="18pt" fo:language="en" fo:country="US" fo:font-weight="bold" style:font-size-asian="18pt" style:font-weight-asian="bold" style:font-size-complex="18pt" style:font-weight-complex="bold"/>
    </style:style>
    <style:style style:name="T17" style:family="text">
      <style:text-properties fo:font-size="16pt" fo:language="fr" fo:country="FR" style:font-size-asian="16pt" style:font-size-complex="16pt"/>
    </style:style>
    <style:style style:name="T18" style:family="text">
      <style:text-properties fo:font-size="16pt" fo:language="fr" fo:country="FR" fo:font-style="italic" fo:font-weight="bold" style:font-size-asian="16pt" style:font-style-asian="italic" style:font-weight-asian="bold" style:font-size-complex="16pt" style:font-style-complex="italic" style:font-weight-complex="bold"/>
    </style:style>
    <style:style style:name="T19" style:family="text">
      <style:text-properties fo:color="#ffffff" fo:font-family="'Wingdings 2'" style:font-family-generic="roman" style:font-pitch="variable" style:font-charset="x-symbol" fo:language="en" fo:country="US" fo:font-weight="bold" style:font-weight-asian="bold" style:font-weight-complex="bold"/>
    </style:style>
    <style:style style:name="T20" style:family="text">
      <style:text-properties fo:color="#ffffff" fo:font-family="'Wingdings 3'" style:font-family-generic="roman" style:font-pitch="variable" style:font-charset="x-symbol" fo:language="en" fo:country="US" fo:font-weight="bold" style:font-weight-asian="bold" style:font-weight-complex="bold"/>
    </style:style>
    <style:style style:name="T21" style:family="text">
      <style:text-properties fo:color="#ffffff" fo:font-size="28pt" fo:language="en" fo:country="US" style:font-size-asian="28pt" style:font-size-complex="28pt"/>
    </style:style>
    <style:style style:name="T22" style:family="text">
      <style:text-properties fo:font-size="18pt" fo:language="en" fo:country="US" style:font-size-asian="18pt" style:font-size-complex="18pt"/>
    </style:style>
    <style:style style:name="T23" style:family="text">
      <style:text-properties fo:language="fr" fo:country="FR"/>
    </style:style>
    <style:style style:name="T24" style:family="text">
      <style:text-properties fo:language="fr" fo:country="FR" fo:font-style="italic" style:font-style-asian="italic" style:font-style-complex="italic"/>
    </style:style>
    <style:style style:name="T25" style:family="text">
      <style:text-properties style:text-position="30% 58%" fo:language="en" fo:country="US"/>
    </style:style>
    <style:style style:name="T26" style:family="text">
      <style:text-properties fo:language="fr" fo:country="FR" fo:font-style="italic" fo:font-weight="bold" style:font-style-asian="italic" style:font-weight-asian="bold" style:font-style-complex="italic" style:font-weight-complex="bold"/>
    </style:style>
    <style:style style:name="T27" style:family="text">
      <style:text-properties fo:font-size="14pt" fo:language="en" fo:country="US" style:font-size-asian="14pt" style:font-size-complex="14pt"/>
    </style:style>
    <style:style style:name="T28" style:family="text">
      <style:text-properties fo:language="fr" fo:country="FR" fo:font-weight="bold" style:font-weight-asian="bold" style:font-weight-complex="bold"/>
    </style:style>
    <style:style style:name="T29" style:family="text">
      <style:text-properties fo:font-size="28pt" fo:language="en" fo:country="US" style:font-size-asian="28pt" style:font-size-complex="28pt"/>
    </style:style>
    <style:style style:name="T30" style:family="text">
      <style:text-properties fo:font-size="24pt" fo:language="en" fo:country="US" style:font-size-asian="24pt" style:font-size-complex="24pt"/>
    </style:style>
    <style:style style:name="T31" style:family="text">
      <style:text-properties fo:color="#ffffff" fo:font-size="32pt" fo:language="en" fo:country="US" fo:font-weight="bold" style:font-size-asian="32pt" style:font-weight-asian="bold" style:font-size-complex="32pt" style:font-weight-complex="bold"/>
    </style:style>
    <style:style style:name="T32" style:family="text">
      <style:text-properties fo:color="#ccccff" fo:language="en" fo:country="US" style:text-underline-style="solid" style:text-underline-width="auto" style:text-underline-color="font-color"/>
    </style:style>
    <style:style style:name="T33" style:family="text">
      <style:text-properties fo:color="#ffffff" fo:font-size="36pt" fo:language="en" fo:country="US" fo:font-weight="bold" style:font-size-asian="36pt" style:font-weight-asian="bold" style:font-size-complex="36pt" style:font-weight-complex="bold"/>
    </style:style>
    <style:style style:name="T34" style:family="text">
      <style:text-properties fo:color="#ffffff" fo:font-size="36pt" fo:language="en" fo:country="US" style:font-size-asian="36pt" style:font-size-complex="36pt"/>
    </style:style>
    <style:style style:name="T35" style:family="text">
      <style:text-properties fo:language="en" fo:country="US" fo:font-weight="bold" style:font-weight-asian="bold" style:font-weight-complex="bold"/>
    </style:style>
    <style:style style:name="T36" style:family="text">
      <style:text-properties fo:color="#ffffff" fo:font-size="28pt" fo:language="en" fo:country="US" fo:font-style="italic" style:font-size-asian="28pt" style:font-style-asian="italic" style:font-size-complex="28pt" style:font-style-complex="italic"/>
    </style:style>
    <style:style style:name="T37" style:family="text">
      <style:text-properties fo:color="#ffffff" fo:font-size="32pt" fo:language="en" fo:country="US" fo:font-style="italic" fo:font-weight="bold" style:font-size-asian="32pt" style:font-style-asian="italic" style:font-weight-asian="bold" style:font-size-complex="32pt" style:font-style-complex="italic" style:font-weight-complex="bold"/>
    </style:style>
    <style:style style:name="T38" style:family="text">
      <style:text-properties fo:color="#ffff00" fo:language="en" fo:country="US"/>
    </style:style>
    <style:style style:name="T39" style:family="text">
      <style:text-properties fo:color="#ffffff" fo:font-size="36pt" fo:language="en" fo:country="US" fo:font-style="italic" style:font-size-asian="36pt" style:font-style-asian="italic" style:font-size-complex="36pt" style:font-style-complex="italic"/>
    </style:style>
    <style:style style:name="T40" style:family="text">
      <style:text-properties fo:color="#ffffff" style:text-line-through-style="none" style:text-position="0% 100%" fo:font-family="'Times New Roman'" style:font-pitch="variable" fo:font-size="32pt" fo:language="en" fo:country="US"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41" style:family="text">
      <style:text-properties fo:color="#ffffff" fo:language="en" fo:country="US" fo:font-style="italic" fo:font-weight="bold" style:font-style-asian="italic" style:font-weight-asian="bold" style:font-style-complex="italic" style:font-weight-complex="bold"/>
    </style:style>
    <style:style style:name="T42" style:family="text">
      <style:text-properties fo:color="#ffffff" fo:font-size="28pt" fo:language="en" fo:country="US" fo:font-style="italic" fo:font-weight="bold" style:font-size-asian="28pt" style:font-style-asian="italic" style:font-weight-asian="bold" style:font-size-complex="28pt" style:font-style-complex="italic" style:font-weight-complex="bold"/>
    </style:style>
    <style:style style:name="T43" style:family="text">
      <style:text-properties fo:color="#ffffff" fo:font-family="Wingdings" style:font-pitch="variable" style:font-charset="x-symbol" fo:font-size="32pt" fo:language="en" fo:country="US" style:font-size-asian="32pt" style:font-size-complex="32pt"/>
    </style:style>
    <style:style style:name="T44" style:family="text">
      <style:text-properties fo:color="#ffff00" fo:language="en" fo:country="US" fo:font-weight="bold" style:font-weight-asian="bold" style:font-weight-complex="bold"/>
    </style:style>
    <style:style style:name="T45" style:family="text">
      <style:text-properties fo:color="#ffffff" fo:font-family="Webdings" style:font-family-generic="roman" style:font-pitch="variable" style:font-charset="x-symbol" fo:font-size="44pt" fo:language="en" fo:country="US" style:font-size-asian="44pt" style:font-size-complex="44pt"/>
    </style:style>
    <style:style style:name="T46" style:family="text">
      <style:text-properties fo:color="#ffffff" fo:font-family="Wingdings" style:font-pitch="variable" style:font-charset="x-symbol" fo:font-size="28pt" fo:language="en" fo:country="US" style:font-size-asian="28pt" style:font-size-complex="28pt"/>
    </style:style>
    <style:style style:name="T47" style:family="text">
      <style:text-properties fo:color="#ffff00" fo:font-size="36pt" fo:language="en" fo:country="US" fo:font-weight="bold" style:font-size-asian="36pt" style:font-weight-asian="bold" style:font-size-complex="36pt" style:font-weight-complex="bold"/>
    </style:style>
    <text:list-style style:name="L1">
      <text:list-level-style-bullet text:level="1" text:bullet-char="•">
        <style:text-properties fo:font-family="Arial" style:font-family-generic="swiss" style:font-pitch="variable" fo:color="#ffcc66" fo:font-size="100%"/>
      </text:list-level-style-bullet>
    </text:list-style>
    <text:list-style style:name="L2">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fo:font-family="'Times New Roman'" style:font-family-generic="roman" style:font-pitch="variable" fo:color="#148413" fo:font-size="100%"/>
      </text:list-level-style-bullet>
      <text:list-level-style-bullet text:level="3" text:bullet-char="">
        <style:list-level-properties text:space-before="2.54cm" text:min-label-width="0.635cm"/>
        <style:text-properties fo:font-family="'Monotype Sorts'" style:font-pitch="variable" style:font-charset="x-symbol" fo:color="#c9f202" fo:font-size="65%"/>
      </text:list-level-style-bullet>
      <text:list-level-style-bullet text:level="4" text:bullet-char="–">
        <style:list-level-properties text:space-before="3.81cm" text:min-label-width="0.635cm"/>
        <style:text-properties fo:font-family="'Times New Roman'" style:font-family-generic="roman" style:font-pitch="variable" fo:color="#148413" fo:font-size="100%"/>
      </text:list-level-style-bullet>
      <text:list-level-style-bullet text:level="5" text:bullet-char="•">
        <style:list-level-properties text:space-before="5.08cm" text:min-label-width="0.635cm"/>
        <style:text-properties fo:font-family="'Times New Roman'" style:font-family-generic="roman" style:font-pitch="variable" fo:color="#c9f202" fo:font-size="100%"/>
      </text:list-level-style-bullet>
      <text:list-level-style-bullet text:level="6" text:bullet-char="•">
        <style:list-level-properties text:space-before="5.08cm" text:min-label-width="0.635cm"/>
        <style:text-properties fo:font-family="'Times New Roman'" style:font-family-generic="roman" style:font-pitch="variable" fo:color="#c9f202" fo:font-size="100%"/>
      </text:list-level-style-bullet>
      <text:list-level-style-bullet text:level="7" text:bullet-char="•">
        <style:list-level-properties text:space-before="5.08cm" text:min-label-width="0.635cm"/>
        <style:text-properties fo:font-family="'Times New Roman'" style:font-family-generic="roman" style:font-pitch="variable" fo:color="#c9f202" fo:font-size="100%"/>
      </text:list-level-style-bullet>
      <text:list-level-style-bullet text:level="8" text:bullet-char="•">
        <style:list-level-properties text:space-before="5.08cm" text:min-label-width="0.635cm"/>
        <style:text-properties fo:font-family="'Times New Roman'" style:font-family-generic="roman" style:font-pitch="variable" fo:color="#c9f202"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Maestro"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fo:font-family="'Times New Roman'" style:font-family-generic="roman" style:font-pitch="variable" fo:color="#148413" fo:font-size="100%"/>
      </text:list-level-style-bullet>
      <text:list-level-style-bullet text:level="3" text:bullet-char="">
        <style:list-level-properties text:space-before="2.54cm" text:min-label-width="0.635cm"/>
        <style:text-properties fo:font-family="'Monotype Sorts'" style:font-pitch="variable" style:font-charset="x-symbol" fo:color="#c9f202" fo:font-size="65%"/>
      </text:list-level-style-bullet>
      <text:list-level-style-bullet text:level="4" text:bullet-char="–">
        <style:list-level-properties text:space-before="3.81cm" text:min-label-width="0.635cm"/>
        <style:text-properties fo:font-family="'Times New Roman'" style:font-family-generic="roman" style:font-pitch="variable" fo:color="#148413" fo:font-size="100%"/>
      </text:list-level-style-bullet>
      <text:list-level-style-bullet text:level="5" text:bullet-char="•">
        <style:list-level-properties text:space-before="5.08cm" text:min-label-width="0.635cm"/>
        <style:text-properties fo:font-family="'Times New Roman'" style:font-family-generic="roman" style:font-pitch="variable" fo:color="#c9f202" fo:font-size="100%"/>
      </text:list-level-style-bullet>
      <text:list-level-style-bullet text:level="6" text:bullet-char="•">
        <style:list-level-properties text:space-before="5.08cm" text:min-label-width="0.635cm"/>
        <style:text-properties fo:font-family="'Times New Roman'" style:font-family-generic="roman" style:font-pitch="variable" fo:color="#c9f202" fo:font-size="100%"/>
      </text:list-level-style-bullet>
      <text:list-level-style-bullet text:level="7" text:bullet-char="•">
        <style:list-level-properties text:space-before="5.08cm" text:min-label-width="0.635cm"/>
        <style:text-properties fo:font-family="'Times New Roman'" style:font-family-generic="roman" style:font-pitch="variable" fo:color="#c9f202" fo:font-size="100%"/>
      </text:list-level-style-bullet>
      <text:list-level-style-bullet text:level="8" text:bullet-char="•">
        <style:list-level-properties text:space-before="5.08cm" text:min-label-width="0.635cm"/>
        <style:text-properties fo:font-family="'Times New Roman'" style:font-family-generic="roman" style:font-pitch="variable" fo:color="#c9f202" fo:font-size="100%"/>
      </text:list-level-style-bullet>
    </text:list-style>
    <text:list-style style:name="L12">
      <text:list-level-style-bullet text:level="1" text:bullet-char="">
        <style:list-level-properties text:min-label-width="0.952cm"/>
        <style:text-properties fo:font-family="Maestro" style:font-pitch="variable" style:font-charset="x-symbol" fo:color="#ffff00" fo:font-size="75%"/>
      </text:list-level-style-bullet>
      <text:list-level-style-bullet text:level="2" text:bullet-char="–">
        <style:list-level-properties text:space-before="1.27cm" text:min-label-width="0.793cm"/>
        <style:text-properties fo:font-family="'Times New Roman'" style:font-family-generic="roman" style:font-pitch="variable" fo:color="#148413" fo:font-size="100%"/>
      </text:list-level-style-bullet>
      <text:list-level-style-bullet text:level="3" text:bullet-char="">
        <style:list-level-properties text:space-before="2.54cm" text:min-label-width="0.635cm"/>
        <style:text-properties fo:font-family="'Monotype Sorts'" style:font-pitch="variable" style:font-charset="x-symbol" fo:color="#c9f202" fo:font-size="65%"/>
      </text:list-level-style-bullet>
      <text:list-level-style-bullet text:level="4" text:bullet-char="–">
        <style:list-level-properties text:space-before="3.81cm" text:min-label-width="0.635cm"/>
        <style:text-properties fo:font-family="'Times New Roman'" style:font-family-generic="roman" style:font-pitch="variable" fo:color="#148413" fo:font-size="100%"/>
      </text:list-level-style-bullet>
      <text:list-level-style-bullet text:level="5" text:bullet-char="•">
        <style:list-level-properties text:space-before="5.08cm" text:min-label-width="0.635cm"/>
        <style:text-properties fo:font-family="'Times New Roman'" style:font-family-generic="roman" style:font-pitch="variable" fo:color="#c9f202" fo:font-size="100%"/>
      </text:list-level-style-bullet>
      <text:list-level-style-bullet text:level="6" text:bullet-char="•">
        <style:list-level-properties text:space-before="5.08cm" text:min-label-width="0.635cm"/>
        <style:text-properties fo:font-family="'Times New Roman'" style:font-family-generic="roman" style:font-pitch="variable" fo:color="#c9f202" fo:font-size="100%"/>
      </text:list-level-style-bullet>
      <text:list-level-style-bullet text:level="7" text:bullet-char="•">
        <style:list-level-properties text:space-before="5.08cm" text:min-label-width="0.635cm"/>
        <style:text-properties fo:font-family="'Times New Roman'" style:font-family-generic="roman" style:font-pitch="variable" fo:color="#c9f202" fo:font-size="100%"/>
      </text:list-level-style-bullet>
      <text:list-level-style-bullet text:level="8" text:bullet-char="•">
        <style:list-level-properties text:space-before="5.08cm" text:min-label-width="0.635cm"/>
        <style:text-properties fo:font-family="'Times New Roman'" style:font-family-generic="roman" style:font-pitch="variable" fo:color="#c9f202" fo:font-size="100%"/>
      </text:list-level-style-bullet>
    </text:list-style>
    <text:list-style style:name="L13">
      <text:list-level-style-bullet text:level="1" text:bullet-char=" ">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Maestro" style:font-pitch="variable" style:font-charset="x-symbol" fo:color="#ffff00" fo:font-size="75%"/>
      </text:list-level-style-bullet>
      <text:list-level-style-bullet text:level="2" text:bullet-char="–">
        <style:list-level-properties text:space-before="1.27cm" text:min-label-width="0.793cm"/>
        <style:text-properties fo:font-family="'Times New Roman'" style:font-family-generic="roman" style:font-pitch="variable" fo:color="#148413" fo:font-size="100%"/>
      </text:list-level-style-bullet>
      <text:list-level-style-bullet text:level="3" text:bullet-char="">
        <style:list-level-properties text:space-before="2.54cm" text:min-label-width="0.635cm"/>
        <style:text-properties fo:font-family="'Monotype Sorts'" style:font-pitch="variable" style:font-charset="x-symbol" fo:color="#c9f202" fo:font-size="65%"/>
      </text:list-level-style-bullet>
      <text:list-level-style-bullet text:level="4" text:bullet-char="–">
        <style:list-level-properties text:space-before="3.81cm" text:min-label-width="0.635cm"/>
        <style:text-properties fo:font-family="'Times New Roman'" style:font-family-generic="roman" style:font-pitch="variable" fo:color="#148413" fo:font-size="100%"/>
      </text:list-level-style-bullet>
      <text:list-level-style-bullet text:level="5" text:bullet-char="•">
        <style:list-level-properties text:space-before="5.08cm" text:min-label-width="0.635cm"/>
        <style:text-properties fo:font-family="'Times New Roman'" style:font-family-generic="roman" style:font-pitch="variable" fo:color="#c9f202" fo:font-size="100%"/>
      </text:list-level-style-bullet>
      <text:list-level-style-bullet text:level="6" text:bullet-char="•">
        <style:list-level-properties text:space-before="5.08cm" text:min-label-width="0.635cm"/>
        <style:text-properties fo:font-family="'Times New Roman'" style:font-family-generic="roman" style:font-pitch="variable" fo:color="#c9f202" fo:font-size="100%"/>
      </text:list-level-style-bullet>
      <text:list-level-style-bullet text:level="7" text:bullet-char="•">
        <style:list-level-properties text:space-before="5.08cm" text:min-label-width="0.635cm"/>
        <style:text-properties fo:font-family="'Times New Roman'" style:font-family-generic="roman" style:font-pitch="variable" fo:color="#c9f202" fo:font-size="100%"/>
      </text:list-level-style-bullet>
      <text:list-level-style-bullet text:level="8" text:bullet-char="•">
        <style:list-level-properties text:space-before="5.08cm" text:min-label-width="0.635cm"/>
        <style:text-properties fo:font-family="'Times New Roman'" style:font-family-generic="roman" style:font-pitch="variable" fo:color="#c9f202" fo:font-size="100%"/>
      </text:list-level-style-bullet>
    </text:list-style>
    <text:list-style style:name="L15">
      <text:list-level-style-bullet text:level="1" text:bullet-char="•">
        <style:text-properties fo:font-family="Arial" style:font-family-generic="swiss" style:font-pitch="variable" fo:color="#ffff00" fo:font-size="100%"/>
      </text:list-level-style-bullet>
    </text:list-style>
    <text:list-style style:name="L1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21.59cm" svg:height="3.176cm" svg:x="1.905cm" svg:y="2.326cm" presentation:class="title" presentation:user-transformed="true">
          <draw:text-box>
            <text:p text:style-name="P1"><text:span text:style-name="T1">L’Écoute et la Voix</text:span></text:p>
          </draw:text-box>
        </draw:frame>
        <draw:frame presentation:style-name="pr2" draw:text-style-name="P2" draw:layer="layout" svg:width="17.78cm" svg:height="4.869cm" svg:x="7.197cm" svg:y="12.912cm" presentation:class="subtitle" presentation:user-transformed="true">
          <draw:text-box>
            <text:p text:style-name="P3"><text:span text:style-name="T2"/></text:p>
            <text:p text:style-name="P4"><text:span text:style-name="T3">(Dijon Mai 2007)</text:span></text:p>
            <text:p text:style-name="P3"><text:span text:style-name="T2">Dr Bernard Auriol</text:span></text:p>
          </draw:text-box>
        </draw:frame>
        <draw:custom-shape draw:style-name="gr1" draw:text-style-name="P2" draw:layer="layout" svg:width="12.912cm" svg:height="1.615cm" svg:x="7.408cm" svg:y="6.985cm">
          <text:p text:style-name="P1"><text:span text:style-name="T4">Du berceau à la tomb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Standard" presentation:presentation-page-layout-name="AL2T1" presentation:use-date-time-name="dtd1">
        <office:forms form:automatic-focus="false" form:apply-design-mode="false"/>
        <draw:frame presentation:style-name="pr4" draw:text-style-name="P2" draw:layer="layout" svg:width="24.554cm" svg:height="17.781cm" svg:x="0.423cm" svg:y="0.635cm" presentation:class="outline" presentation:user-transformed="true">
          <draw:text-box>
            <text:list text:style-name="L4">
              <text:list-item>
                <text:p text:style-name="P5"><text:span text:style-name="T5">Pour qu'un enfant gitan devienne musicien, </text:span></text:p>
              </text:list-item>
            </text:list>
            <text:list text:style-name="L4">
              <text:list-item>
                <text:p text:style-name="P5"><text:span text:style-name="T5">pendant les six dernières semaines avant sa naissance et les six premières semaines après, tous les jours, </text:span></text:p>
              </text:list-item>
            </text:list>
            <text:list text:style-name="L4">
              <text:list-item>
                <text:p text:style-name="P5"><text:span text:style-name="T5">le meilleur musicien joue pour lui </text:span></text:p>
              </text:list-item>
            </text:list>
            <text:list text:style-name="L4">
              <text:list-item>
                <text:p text:style-name="P5"><text:span text:style-name="T5">auprès de la mère.</text:span></text:p>
              </text:list-item>
            </text:list>
            <text:list text:style-name="L4">
              <text:list-item>
                <text:p text:style-name="P6"><text:span text:style-name="T5"/></text:p>
              </text:list-item>
            </text:list>
            <text:list text:style-name="L4">
              <text:list-item>
                <text:p text:style-name="P7"><text:span text:style-name="T6"><text:s/></text:span><text:span text:style-name="T6">Et, paraît-il, l'enfant désirait plus tard jouer de l’instrument choisi et y excellait </text:span></text:p>
              </text:list-item>
            </text:list>
            <text:list text:style-name="L4">
              <text:list-item>
                <text:p text:style-name="P5"><text:span text:style-name="T6">(Dolto, 1985).</text:span></text:p>
              </text:list-item>
            </text:list>
          </draw:text-box>
        </draw:frame>
        <presentation:notes draw:style-name="dp2">
          <draw:page-thumbnail draw:style-name="gr2"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page3" draw:style-name="dp1" draw:master-page-name="Standard" presentation:presentation-page-layout-name="AL2T1" presentation:use-date-time-name="dtd1">
        <office:forms form:automatic-focus="false" form:apply-design-mode="false"/>
        <draw:frame presentation:style-name="pr6" draw:text-style-name="P2" draw:layer="layout" svg:width="21.59cm" svg:height="3.176cm" svg:x="1.905cm" svg:y="1.692cm" presentation:class="title" presentation:user-transformed="true">
          <draw:text-box>
            <text:p text:style-name="P1"><text:span text:style-name="T2">Le fœtus entend !</text:span></text:p>
          </draw:text-box>
        </draw:frame>
        <draw:frame presentation:style-name="pr7" draw:text-style-name="P2" draw:layer="layout" svg:width="21.59cm" svg:height="11.431cm" svg:x="1.905cm" svg:y="5.503cm" presentation:class="outline" presentation:user-transformed="true">
          <draw:text-box>
            <text:list text:style-name="L5">
              <text:list-item>
                <text:p text:style-name="P8"><text:span text:style-name="T2">Dès trois mois et demi (Tanaka)</text:span></text:p>
              </text:list-item>
            </text:list>
            <text:list text:style-name="L5">
              <text:list-item>
                <text:p text:style-name="P8"><text:span text:style-name="T2">il réagit à certains sons (mouvements, cœur)</text:span></text:p>
              </text:list-item>
            </text:list>
            <text:list text:style-name="L5">
              <text:list-item>
                <text:p text:style-name="P8"><text:span text:style-name="T2">avec effet d’habituation à un fréquence</text:span></text:p>
              </text:list-item>
            </text:list>
            <text:list text:style-name="L5">
              <text:list-item>
                <text:p text:style-name="P8"><text:span text:style-name="T2">avec empreinte d’un style musical</text:span></text:p>
              </text:list-item>
            </text:list>
            <text:list text:style-name="L5">
              <text:list-item>
                <text:p text:style-name="P8"><text:span text:style-name="T2">mémorisation d’une histoire lue par la mère</text:span></text:p>
              </text:list-item>
            </text:list>
            <text:list text:style-name="L5">
              <text:list-item>
                <text:p text:style-name="P8"><text:span text:style-name="T2">intégration des ambiances sonores …</text:span></text:p>
              </text:list-item>
            </text:list>
          </draw:text-box>
        </draw:frame>
        <presentation:notes draw:style-name="dp3">
          <draw:page-thumbnail draw:layer="layout" svg:width="12.7cm" svg:height="9.525cm" svg:x="3.175cm" svg:y="1.905cm" draw:page-number="3"/>
          <draw:frame presentation:style-name="pr8" draw:text-style-name="P2" draw:layer="layout" svg:width="13.97cm" svg:height="11.431cm" svg:x="2.54cm" svg:y="12.065cm" presentation:class="notes" presentation:user-transformed="true">
            <draw:text-box>
              <text:p text:style-name="P9"><text:span text:style-name="T2">A partir du sixième mois de la grossesse et, comme toutes les mères du monde, dès la plus haute antiquité, l'avaient prétendu, le foetus perçoit certains sons.</text:span></text:p>
              <text:p text:style-name="P9"><text:span text:style-name="T2">De nombreux chercheurs, à la suite de Forbes (1927) ou Rousteau (1988), ont pu le montrer. Si on enregistre les mouvements du foetus ou les battements de son coeur, on observe qu'il réagit à certains sons extérieurs (dès la 26e semaine de gestation pour Tanaka, 1969). Il est également en mesure de s'habituer à un son, y réagissant de moins en moins, pour répondre à nouveau très vivement si on utilise une fréquence différente, plus aiguë ou plus grave ; son système nerveux est donc également capable de distinguer les fréquences.</text:span></text:p>
            </draw:text-box>
          </draw:frame>
        </presentation:notes>
      </draw:page>
      <draw:page draw:name="page4" draw:style-name="dp1" draw:master-page-name="Standard" presentation:use-date-time-name="dtd1">
        <office:forms form:automatic-focus="false" form:apply-design-mode="false"/>
        <draw:custom-shape draw:style-name="gr1" draw:text-style-name="P2" draw:layer="layout" svg:width="25.4cm" svg:height="16.008cm" svg:x="0cm" svg:y="1.27cm">
          <text:p text:style-name="P1"><text:span text:style-name="T7">Le foetus est exposé à toutes sortes de bruits</text:span></text:p>
          <text:p text:style-name="P1"><text:span text:style-name="T8"/></text:p>
          <text:p text:style-name="P1"><text:span text:style-name="T8">Battements cardiaques, Bruits respiratoires,</text:span></text:p>
          <text:p text:style-name="P1"><text:span text:style-name="T8">Voix de sa mère : parole, cris, rires, chants.</text:span></text:p>
          <text:p text:style-name="P1"><text:span text:style-name="T8">Sons intestinaux (écoulements, grondements, claquements, grincements)</text:span></text:p>
          <text:p text:style-name="P1"><text:span text:style-name="T8"/></text:p>
          <text:p text:style-name="P1"><text:span text:style-name="T7">Sons externes liés aux actions maternelles :</text:span></text:p>
          <text:p text:style-name="P1"><text:span text:style-name="T8">Bruit des pas sur le sol, claquement des talons, </text:span></text:p>
          <text:p text:style-name="P1"><text:span text:style-name="T8">Moteur de la voiture et roulement du métro, ou bruits d’avion </text:span></text:p>
          <text:p text:style-name="P1"><text:span text:style-name="T8">Bruits de l'activité ménagère, professionnelle ou de loisir</text:span></text:p>
          <text:p text:style-name="P1"><text:span text:style-name="T8"/></text:p>
          <text:p text:style-name="P1"><text:span text:style-name="T7">Bruits de l’environnement maternel</text:span><text:span text:style-name="T8"> </text:span></text:p>
          <text:p text:style-name="P1"><text:span text:style-name="T8">Voix du père ou des autres membres de la famille, </text:span></text:p>
          <text:p text:style-name="P1"><text:span text:style-name="T8">des ami(e)s ou des collègues de travail </text:span></text:p>
          <text:p text:style-name="P1"><text:span text:style-name="T8">Bruits de la maison ou de la rue, etc.</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1" draw:master-page-name="Standard" presentation:presentation-page-layout-name="AL3T11" presentation:use-date-time-name="dtd1">
        <office:forms form:automatic-focus="false" form:apply-design-mode="false"/>
        <draw:custom-shape draw:style-name="gr3" draw:text-style-name="P2" draw:layer="layout" svg:width="0.512cm" svg:height="1.27cm" svg:x="-0.256cm" svg:y="5.406cm">
          <text:p text:style-name="P16"/>
          <draw:enhanced-geometry svg:viewBox="0 0 21600 21600" draw:type="mso-spt202" draw:enhanced-path="M 0 0 L 21600 0 21600 21600 0 21600 0 0 Z N"/>
        </draw:custom-shape>
        <draw:custom-shape draw:style-name="gr1" draw:text-style-name="P2" draw:id="id1" draw:layer="layout" svg:width="11.897cm" svg:height="11.437cm" svg:x="0cm" svg:y="5.927cm">
          <text:p text:style-name="P1"><text:span text:style-name="T9">Degré de redondance :</text:span></text:p>
          <text:p text:style-name="P1"><text:span text:style-name="T8"/></text:p>
          <text:p text:style-name="P1"><text:span text:style-name="T8">Coeur &gt; respiration &gt; intestin &gt; </text:span></text:p>
          <text:p text:style-name="P10"><text:span text:style-name="T10">Constantes de la </text:span></text:p>
          <text:p text:style-name="P10"><text:span text:style-name="T10">Voix maternelle </text:span><text:span text:style-name="T8">&gt;</text:span></text:p>
          <text:p text:style-name="P1"><text:span text:style-name="T8">Bruits externes monotones &gt;</text:span></text:p>
          <text:p text:style-name="P1"><text:span text:style-name="T8">Bruits des pas de la mère &gt; </text:span></text:p>
          <text:p text:style-name="P1"><text:span text:style-name="T8">Bruits de la voiture &gt; </text:span></text:p>
          <text:p text:style-name="P1"><text:span text:style-name="T8">Voix ou bruits familiers &gt;</text:span></text:p>
          <text:p text:style-name="P10"><text:span text:style-name="T10">Intonations, phonèmes de la Voix Maternelle.</text:span><text:span text:style-name="T8"> </text:span></text:p>
          <draw:enhanced-geometry svg:viewBox="0 0 21600 21600" draw:type="mso-spt202" draw:enhanced-path="M 0 0 L 21600 0 21600 21600 0 21600 0 0 Z N"/>
        </draw:custom-shape>
        <draw:custom-shape draw:style-name="gr1" draw:text-style-name="P2" draw:layer="layout" svg:width="14.226cm" svg:height="5.341cm" svg:x="10.583cm" svg:y="0.635cm">
          <text:p text:style-name="P1"><text:span text:style-name="T1">Le fœtus jouit d’un paysage sonore habituel </text:span><text:span text:style-name="T11"></text:span><text:span text:style-name="T1"> </text:span><text:span text:style-name="T12">fond</text:span><text:span text:style-name="T1"> sécurisant, repère </text:span></text:p>
          <text:p text:style-name="P1"><text:span text:style-name="T1"/></text:p>
          <text:p text:style-name="P1"><text:span text:style-name="T1">par rapport auquel vont se différencier des </text:span><text:span text:style-name="T13">informations</text:span><text:span text:style-name="T1"> sonores </text:span><text:span text:style-name="T11"></text:span><text:span text:style-name="T1"> </text:span><text:span text:style-name="T12">forme</text:span></text:p>
          <draw:enhanced-geometry svg:viewBox="0 0 21600 21600" draw:type="mso-spt202" draw:enhanced-path="M 0 0 L 21600 0 21600 21600 0 21600 0 0 Z N"/>
        </draw:custom-shape>
        <draw:custom-shape draw:style-name="gr3" draw:text-style-name="P2" draw:layer="layout" svg:width="0.511cm" svg:height="1.27cm" svg:x="12.868cm" svg:y="9.005cm">
          <text:p text:style-name="P16"/>
          <draw:enhanced-geometry svg:viewBox="0 0 21600 21600" draw:type="mso-spt202" draw:enhanced-path="M 0 0 L 21600 0 21600 21600 0 21600 0 0 Z N"/>
        </draw:custom-shape>
        <draw:custom-shape draw:style-name="gr4" draw:text-style-name="P11" draw:layer="layout" svg:width="1.517cm" svg:height="7.501cm" svg:x="16.095cm" svg:y="8.89cm">
          <text:p text:style-name="P1"><text:span text:style-name="T9">==============&gt;</text:span></text:p>
          <draw:enhanced-geometry svg:viewBox="0 0 21600 21600" draw:type="mso-spt202" draw:enhanced-path="M 0 0 L 21600 0 21600 21600 0 21600 0 0 Z N"/>
        </draw:custom-shape>
        <draw:custom-shape draw:style-name="gr5" draw:text-style-name="P2" draw:layer="layout" svg:width="2.902cm" svg:height="9.405cm" svg:x="15.502cm" svg:y="7.946cm">
          <text:p text:style-name="P10"><text:span text:style-name="T14">Fond</text:span></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4">Form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presentation:additive="base"/>
                  <anim:animate smil:dur="0.5s" smil:fill="hold" smil:targetElement="id1" smil:attributeName="y" smil:values="y;y" smil:keyTimes="0;1" presentation:additive="base"/>
                </anim:par>
              </anim:par>
            </anim:par>
          </anim:seq>
        </anim:par>
        <presentation:notes draw:style-name="dp2">
          <draw:page-thumbnail draw:style-name="gr2"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page6" draw:style-name="dp1" draw:master-page-name="Standard" presentation:presentation-page-layout-name="AL3T11" presentation:use-date-time-name="dtd1">
        <draw:frame presentation:style-name="pr6" draw:text-style-name="P2" draw:layer="layout" svg:width="21.59cm" svg:height="3.176cm" svg:x="1.905cm" svg:y="1.692cm" presentation:class="title" presentation:user-transformed="true">
          <draw:text-box>
            <text:p text:style-name="P1"><text:span text:style-name="T2">Problèmes de physique</text:span></text:p>
          </draw:text-box>
        </draw:frame>
        <draw:custom-shape draw:style-name="gr5" draw:text-style-name="P2" draw:layer="layout" svg:width="18.468cm" svg:height="4.325cm" svg:x="2.534cm" svg:y="7.408cm">
          <text:p text:style-name="P1"><text:span text:style-name="T9">Tomatis sur la base d’expériences sommaires</text:span></text:p>
          <text:p text:style-name="P1"><text:span text:style-name="T9">et de réflexions complexes</text:span></text:p>
          <text:p text:style-name="P1"><text:span text:style-name="T9">affirme que le fœtus écoute les harmoniques aigus</text:span></text:p>
          <text:p text:style-name="P1"><text:span text:style-name="T9">de la Voix maternelle</text:span></text:p>
          <draw:enhanced-geometry svg:viewBox="0 0 21600 21600" draw:type="mso-spt202" draw:enhanced-path="M 0 0 L 21600 0 21600 21600 0 21600 0 0 Z N"/>
        </draw:custom-shape>
        <draw:custom-shape draw:style-name="gr5" draw:text-style-name="P2" draw:layer="layout" svg:width="19.273cm" svg:height="3.309cm" svg:x="2.524cm" svg:y="13.547cm">
          <text:p text:style-name="P1"><text:span text:style-name="T9">Feijoo le réfute sur la base d’expériences différentes</text:span></text:p>
          <text:p text:style-name="P1"><text:span text:style-name="T9">Il affirme qu’il ne peut entendre</text:span></text:p>
          <text:p text:style-name="P1"><text:span text:style-name="T9">que la voix du père, qui est dans les grav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page7"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Les graves passent !</text:span></text:p>
          </draw:text-box>
        </draw:frame>
        <draw:custom-shape draw:style-name="gr3" draw:text-style-name="P2" draw:layer="layout" svg:width="0.511cm" svg:height="1.27cm" svg:x="2.708cm" svg:y="14.508cm">
          <text:p text:style-name="P16"/>
          <draw:enhanced-geometry svg:viewBox="0 0 21600 21600" draw:type="mso-spt202" draw:enhanced-path="M 0 0 L 21600 0 21600 21600 0 21600 0 0 Z N"/>
        </draw:custom-shape>
        <draw:custom-shape draw:style-name="gr6" draw:text-style-name="P2" draw:layer="layout" svg:width="21.59cm" svg:height="3.175cm" svg:x="2.752cm" svg:y="14.605cm">
          <text:p text:style-name="P12"><text:span text:style-name="T15">Pas les aigüs ?</text:span></text:p>
          <draw:enhanced-geometry svg:viewBox="0 0 21600 21600" draw:type="rectangle" draw:enhanced-path="M 0 0 L 21600 0 21600 21600 0 21600 0 0 Z N"/>
        </draw:custom-shape>
        <draw:custom-shape draw:style-name="gr3" draw:text-style-name="P2" draw:layer="layout" svg:width="0.511cm" svg:height="1.27cm" svg:x="2.708cm" svg:y="6.465cm">
          <text:p text:style-name="P16"/>
          <draw:enhanced-geometry svg:viewBox="0 0 21600 21600" draw:type="mso-spt202" draw:enhanced-path="M 0 0 L 21600 0 21600 21600 0 21600 0 0 Z N"/>
        </draw:custom-shape>
        <draw:custom-shape draw:style-name="gr5" draw:text-style-name="P2" draw:layer="layout" svg:width="22.067cm" svg:height="9.405cm" svg:x="1.85cm" svg:y="5.83cm">
          <text:p text:style-name="P1"><text:span text:style-name="T9">Feijoo démontre que les graves extérieurs entendus in utero</text:span></text:p>
          <text:p text:style-name="P1"><text:span text:style-name="T9">modifient le comportement du bébé après la naissance.</text:span></text:p>
          <text:p text:style-name="P1"><text:span text:style-name="T9"/></text:p>
          <text:p text:style-name="P1"><text:span text:style-name="T9">MC Busnel et Querleu montrent que les aigüs extérieurs</text:span></text:p>
          <text:p text:style-name="P1"><text:span text:style-name="T9">ne peuvent parvenir au fœtus.</text:span></text:p>
          <text:p text:style-name="P1"><text:span text:style-name="T9"/></text:p>
          <text:p text:style-name="P1"><text:span text:style-name="T9">Tomatis invoque alors la conduction osseuse </text:span></text:p>
          <text:p text:style-name="P1"><text:span text:style-name="T9">qui privilégierait les aigüs de la voix maternelle . . .</text:span></text:p>
          <text:p text:style-name="P1"><text:span text:style-name="T9"/></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page8" draw:style-name="dp1" draw:master-page-name="Standard" presentation:presentation-page-layout-name="AL4T19" presentation:use-date-time-name="dtd1">
        <draw:frame presentation:style-name="pr6" draw:text-style-name="P2" draw:layer="layout" svg:width="22.437cm" svg:height="3.176cm" svg:x="1.057cm" svg:y="1.692cm" presentation:class="title" presentation:user-transformed="true">
          <draw:text-box>
            <text:p text:style-name="P1"><text:span text:style-name="T2">Problème neuro-psychologique</text:span></text:p>
          </draw:text-box>
        </draw:frame>
        <draw:custom-shape draw:style-name="gr5" draw:text-style-name="P2" draw:layer="layout" svg:width="22.257cm" svg:height="10.928cm" svg:x="1.219cm" svg:y="5.9cm">
          <text:p text:style-name="P1"><text:span text:style-name="T9">La </text:span><text:span text:style-name="T7">cochlée</text:span><text:span text:style-name="T9"> serait prète aux aigüs avant de l’être aux graves</text:span></text:p>
          <text:p text:style-name="P1"><text:span text:style-name="T9"/></text:p>
          <text:p text:style-name="P1"><text:span text:style-name="T9">La </text:span><text:span text:style-name="T7">thérapie</text:span><text:span text:style-name="T9"> par sons maternels filtrés en passe-haut </text:span></text:p>
          <text:p text:style-name="P1"><text:span text:style-name="T9">et l’accouchement sonique (défiltrage progressif)</text:span></text:p>
          <text:p text:style-name="P1"><text:span text:style-name="T9">évoquent parfois des “mémoires” péri-natales</text:span></text:p>
          <text:p text:style-name="P1"><text:span text:style-name="T9"/></text:p>
          <text:p text:style-name="P1"><text:span text:style-name="T9">Cette thérapie a des effets intéressants (dynamisation) </text:span></text:p>
          <text:p text:style-name="P1"><text:span text:style-name="T9"/></text:p>
          <text:p text:style-name="P1"><text:span text:style-name="T9">Tomatis en conclut à une <text:s/></text:span></text:p>
          <text:p text:style-name="P1"><text:span text:style-name="T7">correction cochléaire <text:s/></text:span><text:span text:style-name="T9">en faveur des aigüs. . .</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8"/>
          <draw:frame presentation:style-name="pr8" draw:text-style-name="P2" draw:layer="layout" svg:width="13.97cm" svg:height="11.431cm" svg:x="2.54cm" svg:y="12.065cm" presentation:class="notes" presentation:user-transformed="true">
            <draw:text-box>
              <text:p text:style-name="P13"><text:span text:style-name="T16">(A. Tomatis, F. Dolto, B. Auriol)</text:span></text:p>
              <text:p text:style-name="P13"><text:span text:style-name="T16"/></text:p>
            </draw:text-box>
          </draw:frame>
        </presentation:notes>
      </draw:page>
      <draw:page draw:name="page9" draw:style-name="dp1" draw:master-page-name="Standard" presentation:presentation-page-layout-name="AL2T1" presentation:use-date-time-name="dtd1">
        <draw:frame presentation:style-name="pr6" draw:text-style-name="P2" draw:layer="layout" svg:width="21.59cm" svg:height="3.176cm" svg:x="1.905cm" svg:y="1.692cm" presentation:class="title" presentation:user-transformed="true">
          <draw:text-box>
            <text:p text:style-name="P1"><text:span text:style-name="T2">Hypothèse</text:span></text:p>
          </draw:text-box>
        </draw:frame>
        <draw:frame draw:style-name="gr7" draw:layer="layout" svg:width="22.538cm" svg:height="5.072cm" svg:x="1.482cm" svg:y="10.583cm">
          <draw:object-ole draw:class-id="00020906-0000-0000-c000-000000000046" xlink:href="./Object 1" xlink:type="simple" xlink:show="embed" xlink:actuate="onLoad"/>
          <draw:image xlink:href="./ObjectReplacements/Object 1" xlink:type="simple" xlink:show="embed" xlink:actuate="onLoad"/>
        </draw:frame>
        <presentation:notes draw:style-name="dp3">
          <draw:page-thumbnail draw:layer="layout" svg:width="12.7cm" svg:height="9.525cm" svg:x="3.175cm" svg:y="1.905cm" draw:page-number="9"/>
          <draw:frame presentation:style-name="pr8" draw:text-style-name="P2" draw:layer="layout" svg:width="13.97cm" svg:height="11.431cm" svg:x="2.54cm" svg:y="12.065cm" presentation:class="notes" presentation:user-transformed="true">
            <draw:text-box>
              <text:p text:style-name="P14"><text:span text:style-name="T17">Tomatis, desservi par certaines contraintes expérimentales qu'il explique très clairement, à partir de son intuition remarquable, avait été conduit à déclarer que le fœtus entend surtout les aigüs de la voix de la mère.,C ’était vrai à une erreur de signe près pour ainsi dire, puisqu'il avait pris pour un filtre passe-haut ce qui fonctionnait en passe-bas... " </text:span><text:span text:style-name="T18">Je fondais toute mon expérimentation sur ce fait, dit-il, bien m'en a pris. Seulement tout était faux</text:span><text:span text:style-name="T17"> ". Utilisant alors des arguments embryologiques (qui semblent montrer que la zone cochléaire de la base, réceptrice des aigus, pourrait se développer avant la région des graves) et surtout le succès considérable de sa méthode de traitement par sons filtrés en passe-haut, il conclut hardiment que le filtrage utérin passe-bas est sur-corrigé par un filtrage cochléaire de sens inverse selon le schéma ci-dessus.</text:span></text:p>
            </draw:text-box>
          </draw:frame>
        </presentation:notes>
      </draw:page>
      <draw:page draw:name="page10"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Qu’en penser ?</text:span></text:p>
          </draw:text-box>
        </draw:frame>
        <draw:custom-shape draw:style-name="gr5" draw:text-style-name="P2" draw:layer="layout" svg:width="23.916cm" svg:height="12.449cm" svg:x="1.267cm" svg:y="5.927cm">
          <text:p text:style-name="P1"><text:span text:style-name="T9"><text:s/></text:span><text:span text:style-name="T9">Les expériences les mieux établies permettent d’affirmer :</text:span></text:p>
          <text:p text:style-name="P1"><text:span text:style-name="T9"/></text:p>
          <text:p text:style-name="P15"><text:span text:style-name="T9">1 - Le fœtus entend la </text:span><text:span text:style-name="T7">voix de sa mère</text:span><text:span text:style-name="T9"> in utero</text:span></text:p>
          <text:p text:style-name="P15"><text:span text:style-name="T9">2 - Il entend aussi la voix de son père et des autres proches...</text:span></text:p>
          <text:p text:style-name="P15"><text:span text:style-name="T9">3 - Il reçoit des sons dont les </text:span><text:span text:style-name="T7">aigüs sont atténués</text:span><text:span text:style-name="T9"> ou supprimés</text:span></text:p>
          <text:p text:style-name="P15"><text:span text:style-name="T9">4 - Il reçoit une </text:span><text:span text:style-name="T7">“part d’aigüs” maternels </text:span><text:span text:style-name="T9">plus importante</text:span></text:p>
          <text:p text:style-name="P15"><text:span text:style-name="T9">5 - La voix maternelle suscite son attention et sa mémoire</text:span></text:p>
          <text:p text:style-name="P15"><text:span text:style-name="T9">6 - C’est un </text:span><text:span text:style-name="T7">pont</text:span><text:span text:style-name="T9"> solide entre la vie utérine et post-natale</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0"/>
          <draw:frame presentation:style-name="pr9" draw:text-style-name="P16" draw:layer="layout" svg:width="13.97cm" svg:height="11.432cm" svg:x="2.54cm" svg:y="12.065cm" presentation:class="notes" presentation:placeholder="true">
            <draw:text-box/>
          </draw:frame>
        </presentation:notes>
      </draw:page>
      <draw:page draw:name="page11" draw:style-name="dp1" draw:master-page-name="Standard" presentation:presentation-page-layout-name="AL3T11" presentation:use-date-time-name="dtd1">
        <draw:frame presentation:style-name="pr6" draw:text-style-name="P2" draw:layer="layout" svg:width="21.59cm" svg:height="3.176cm" svg:x="1.905cm" svg:y="1.692cm" presentation:class="title" presentation:user-transformed="true">
          <draw:text-box>
            <text:p text:style-name="P1"><text:span text:style-name="T2">Une voie privilégiée</text:span></text:p>
          </draw:text-box>
        </draw:frame>
        <draw:custom-shape draw:style-name="gr5" draw:text-style-name="P2" draw:layer="layout" svg:width="23.912cm" svg:height="16.849cm" svg:x="1.617cm" svg:y="4.886cm">
          <text:p text:style-name="P17"><text:span text:style-name="T4">Située à mi-chemin de l'habitude et de la variété,</text:span></text:p>
          <text:p text:style-name="P17"><text:span text:style-name="T4">la voix maternelle a une place privilégiée, centrale, </text:span></text:p>
          <text:p text:style-name="P17"><text:span text:style-name="T4">Elle représente le prototype de toute musique </text:span></text:p>
          <text:p text:style-name="P17"><text:span text:style-name="T4">qui ne peut se réduire </text:span></text:p>
          <text:p text:style-name="P17"><text:span text:style-name="T4">ni à la répétition ni à l'imprévisible.</text:span></text:p>
          <text:p text:style-name="P1"><text:span text:style-name="T8"/></text:p>
          <text:p text:style-name="P1"><text:span text:style-name="T9"/></text:p>
          <text:p text:style-name="P1"><text:span text:style-name="T9"/></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1"/>
          <draw:frame presentation:style-name="pr9" draw:text-style-name="P16" draw:layer="layout" svg:width="13.97cm" svg:height="11.432cm" svg:x="2.54cm" svg:y="12.065cm" presentation:class="notes" presentation:placeholder="true">
            <draw:text-box/>
          </draw:frame>
        </presentation:notes>
      </draw:page>
      <draw:page draw:name="page12" draw:style-name="dp1" draw:master-page-name="Standard" presentation:presentation-page-layout-name="AL4T19" presentation:use-date-time-name="dtd1">
        <draw:frame presentation:style-name="pr6" draw:text-style-name="P2" draw:layer="layout" svg:width="21.59cm" svg:height="3.176cm" svg:x="1.058cm" svg:y="-0.001cm" presentation:class="title" presentation:user-transformed="true">
          <draw:text-box>
            <text:p text:style-name="P1"><text:span text:style-name="T2">Aux sources du rythme</text:span></text:p>
          </draw:text-box>
        </draw:frame>
        <draw:custom-shape draw:style-name="gr5" draw:text-style-name="P2" draw:layer="layout" svg:width="20.873cm" svg:height="13.469cm" svg:x="3.371cm" svg:y="3.598cm">
          <text:p text:style-name="P1"><text:span text:style-name="T9">Le fœtus apprend les rythmes de sa mère :</text:span></text:p>
          <text:p text:style-name="P1"><text:span text:style-name="T9"/></text:p>
          <text:p text:style-name="P1"><text:span text:style-name="T9">Par la lumière de son activité, le jour </text:span></text:p>
          <text:p text:style-name="P1"><text:span text:style-name="T9">et par la nuit de son sommeil, toutes les 24 H.</text:span></text:p>
          <text:p text:style-name="P1"><text:span text:style-name="T9"/></text:p>
          <text:p text:style-name="P1"><text:span text:style-name="T9">Par les ondes intestinales toutes les 90 minutes</text:span></text:p>
          <text:p text:style-name="P1"><text:span text:style-name="T9">(même rythmicité que le cycle des Etats de Conscience !)</text:span></text:p>
          <text:p text:style-name="P1"><text:span text:style-name="T9"/></text:p>
          <text:p text:style-name="P1"><text:span text:style-name="T9">Par sa démarche plus que par sa parole</text:span></text:p>
          <text:p text:style-name="P1"><text:span text:style-name="T9"/></text:p>
          <text:p text:style-name="P1"><text:span text:style-name="T9">Plus encore par son cœur et par son souffle</text:span></text:p>
          <text:p text:style-name="P1"><text:span text:style-name="T9">Témoins instantanés de ses émotions </text:span></text:p>
          <text:p text:style-name="P1"><text:span text:style-name="T9">qui se qualifient par voie chimique !</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2"/>
          <draw:frame presentation:style-name="pr9" draw:text-style-name="P16" draw:layer="layout" svg:width="13.97cm" svg:height="11.432cm" svg:x="2.54cm" svg:y="12.065cm" presentation:class="notes" presentation:placeholder="true">
            <draw:text-box/>
          </draw:frame>
        </presentation:notes>
      </draw:page>
      <draw:page draw:name="page13"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Les trois niveaux . . .</text:span></text:p>
          </draw:text-box>
        </draw:frame>
        <draw:custom-shape draw:style-name="gr5" draw:text-style-name="P2" draw:layer="layout" svg:width="22.964cm" svg:height="8.389cm" svg:x="1.646cm" svg:y="6.465cm">
          <text:p text:style-name="P1"><text:span text:style-name="T9">La genèse de l’écoute nous fait distinguer :</text:span></text:p>
          <text:p text:style-name="P1"><text:span text:style-name="T9"/></text:p>
          <text:p text:style-name="P1"><text:span text:style-name="T9"/></text:p>
          <text:p text:style-name="P1"><text:span text:style-name="T9">1 - Les graves ( &lt; 800 Hz) </text:span><text:span text:style-name="T19"></text:span><text:span text:style-name="T9"> rythmes organiques</text:span></text:p>
          <text:p text:style-name="P1"><text:span text:style-name="T9"/></text:p>
          <text:p text:style-name="P1"><text:span text:style-name="T9">2 - Les médiums <text:s text:c="5"/></text:span><text:span text:style-name="T20"></text:span><text:span text:style-name="T9"> <text:s text:c="6"/></text:span><text:span text:style-name="T19"></text:span><text:span text:style-name="T9"> mélodie de la VM utérine</text:span></text:p>
          <text:p text:style-name="P1"><text:span text:style-name="T9"/></text:p>
          <text:p text:style-name="P1"><text:span text:style-name="T9">3 - Les aigüs ( &gt; 3KHz) <text:s text:c="4"/></text:span><text:span text:style-name="T19"></text:span><text:span text:style-name="T9"> harmonie dans la VM post-natale</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3"/>
          <draw:frame presentation:style-name="pr9" draw:text-style-name="P16" draw:layer="layout" svg:width="13.97cm" svg:height="11.432cm" svg:x="2.54cm" svg:y="12.065cm" presentation:class="notes" presentation:placeholder="true">
            <draw:text-box/>
          </draw:frame>
        </presentation:notes>
      </draw:page>
      <draw:page draw:name="page14"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Métamorphose et sécurité</text:span></text:p>
          </draw:text-box>
        </draw:frame>
        <draw:custom-shape draw:style-name="gr5" draw:text-style-name="P2" draw:layer="layout" svg:width="22.769cm" svg:height="11.773cm" svg:x="0.859cm" svg:y="5.362cm">
          <text:p text:style-name="P1"><text:span text:style-name="T7">Découverte des aigüs, de l’extérieur ET de la lumière</text:span></text:p>
          <text:p text:style-name="P1"><text:span text:style-name="T21"/></text:p>
          <text:p text:style-name="P1"><text:span text:style-name="T21">D’où l’association entre </text:span></text:p>
          <text:p text:style-name="P1"><text:span text:style-name="T21">aigus et luminosité, </text:span></text:p>
          <text:p text:style-name="P1"><text:span text:style-name="T21">sons graves et obscurité</text:span></text:p>
          <text:p text:style-name="P1"><text:span text:style-name="T21"/></text:p>
          <text:p text:style-name="P1"><text:span text:style-name="T21">La lumière vient d’en haut (28° G ?), </text:span></text:p>
          <text:p text:style-name="P1"><text:span text:style-name="T21">les aigüs … aussi ! </text:span></text:p>
          <text:p text:style-name="P1"><text:span text:style-name="T9"/></text:p>
          <text:p text:style-name="P1"><text:span text:style-name="T9"/></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4"/>
          <draw:frame presentation:style-name="pr8" draw:text-style-name="P2" draw:layer="layout" svg:width="13.97cm" svg:height="11.431cm" svg:x="2.54cm" svg:y="12.065cm" presentation:class="notes" presentation:user-transformed="true">
            <draw:text-box>
              <text:p text:style-name="P13"><text:span text:style-name="T22">Cette métamorphose dans la sécurité lui permet d'intégrer sans mal l'énorme afflux de sons nouveaux qui l'escortent : tous les aigus de ce monde aveuglant. </text:span></text:p>
              <text:p text:style-name="P13"><text:span text:style-name="T22">Tout ce symbolisme d'allure " archétypal " l'est, non pas en fonction de quelque mystérieuse inscription génétique ou pour des raisons " spirituelles " ;</text:span></text:p>
              <text:p text:style-name="P13"><text:span text:style-name="T22"><text:s/></text:span><text:span text:style-name="T22">il dépend tout bonnement de ce phénomène simple qu'est le changement de milieu (liquide/aérien) à la naissance.</text:span></text:p>
            </draw:text-box>
          </draw:frame>
        </presentation:notes>
      </draw:page>
      <draw:page draw:name="page15" draw:style-name="dp1" draw:master-page-name="Standard" presentation:presentation-page-layout-name="AL2T1" presentation:use-date-time-name="dtd1">
        <draw:frame presentation:style-name="pr6" draw:text-style-name="P2" draw:layer="layout" svg:width="22.648cm" svg:height="3.176cm" svg:x="1.905cm" svg:y="1.692cm" presentation:class="title" presentation:user-transformed="true">
          <draw:text-box>
            <text:p text:style-name="P1"><text:span text:style-name="T2">Musicothérapie du Prématuré</text:span></text:p>
          </draw:text-box>
        </draw:frame>
        <draw:custom-shape draw:style-name="gr1" draw:text-style-name="P2" draw:layer="layout" svg:width="24.703cm" svg:height="12.453cm" svg:x="0.697cm" svg:y="5.927cm">
          <text:list text:style-name="L3">
            <text:list-item>
              <text:p text:style-name="P1"><text:span text:style-name="T8">Chez les prématurés exposés à </text:span></text:p>
            </text:list-item>
          </text:list>
          <text:list text:style-name="L3">
            <text:list-item>
              <text:p text:style-name="P1"><text:span text:style-name="T8">des mélodies grégoriennes, des enregistrements de Couperin ou des chants traditionnels (cultures variées), </text:span></text:p>
            </text:list-item>
          </text:list>
          <text:list text:style-name="L3">
            <text:list-item>
              <text:p text:style-name="P1"><text:span text:style-name="T8">Mosser (1990) a obtenu :</text:span></text:p>
            </text:list-item>
          </text:list>
          <text:list text:style-name="L3">
            <text:list-item>
              <text:p text:style-name="P1"><text:span text:style-name="T8"><text:s/></text:span></text:p>
            </text:list-item>
          </text:list>
          <text:list text:style-name="L10">
            <text:list-item>
              <text:p text:style-name="P18"><text:span text:style-name="T8"><text:s text:c="2"/></text:span><text:span text:style-name="T8">une diminution de la fréquence </text:span><text:span text:style-name="T9">cardiaque</text:span></text:p>
            </text:list-item>
          </text:list>
          <text:list text:style-name="L10">
            <text:list-item>
              <text:p text:style-name="P1"><text:span text:style-name="T8"/></text:p>
            </text:list-item>
          </text:list>
          <text:list text:style-name="L10">
            <text:list-item>
              <text:p text:style-name="P18"><text:span text:style-name="T8"><text:s text:c="2"/></text:span><text:span text:style-name="T8">une </text:span><text:span text:style-name="T9">respiration</text:span><text:span text:style-name="T8"> plus régulière</text:span></text:p>
            </text:list-item>
          </text:list>
          <text:list text:style-name="L10">
            <text:list-item>
              <text:p text:style-name="P1"><text:span text:style-name="T8"/></text:p>
            </text:list-item>
          </text:list>
          <text:list text:style-name="L10">
            <text:list-item>
              <text:p text:style-name="P18"><text:span text:style-name="T8"><text:s text:c="2"/></text:span><text:span text:style-name="T8">un arrêt des </text:span><text:span text:style-name="T9">pleurs</text:span><text:span text:style-name="T8"> (9 fois sur 10)</text:span></text:p>
            </text:list-item>
          </text:list>
          <text:list text:style-name="L10">
            <text:list-item>
              <text:p text:style-name="P1"><text:span text:style-name="T8"/></text:p>
            </text:list-item>
          </text:list>
          <text:list text:style-name="L10">
            <text:list-item>
              <text:p text:style-name="P18"><text:span text:style-name="T8"><text:s text:c="2"/></text:span><text:span text:style-name="T8">une sédation de </text:span><text:span text:style-name="T9">l'agitation</text:span><text:span text:style-name="T8"> avec une tendance à </text:span><text:span text:style-name="T9">l'endormissement</text:span></text:p>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15"/>
          <draw:frame presentation:style-name="pr8" draw:text-style-name="P2" draw:layer="layout" svg:width="13.97cm" svg:height="11.431cm" svg:x="2.54cm" svg:y="12.065cm" presentation:class="notes" presentation:user-transformed="true">
            <draw:text-box>
              <text:p text:style-name="P9"><text:span text:style-name="T23">" </text:span><text:span text:style-name="T24">Pour qu'un enfant gitan devienne musicien, on décidait que, pendant les six dernières semaines avant sa naissance et les six premières semaines de la vie de cet enfant, tous les jours, le meilleur musicien d'un instrument irait jouer pour lui auprès de la mère enceinte, puis accouchée et allaitante</text:span><text:span text:style-name="T23">. " Et, paraît-il, l'enfant désirait plus tard jouer de cet instrument et y excellait (Dolto, 1985). A la clinique de Pithiviers, les parents sont invités à dialoguer avec leur petit au travers de la paroi utérine ; les médecins ont constaté que, après la naissance, ces enfants jouissaient d'un meilleur équilibre corporel, s'asseyaient beaucoup plus vite que les autres, se montraient moins angoissés, etc. </text:span></text:p>
            </draw:text-box>
          </draw:frame>
        </presentation:notes>
      </draw:page>
      <draw:page draw:name="page16"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Sortir du narcissisme I</text:span><text:span text:style-name="T25">re</text:span></text:p>
          </draw:text-box>
        </draw:frame>
        <draw:custom-shape draw:style-name="gr5" draw:text-style-name="P2" draw:layer="layout" svg:width="20.979cm" svg:height="15.501cm" svg:x="1.214cm" svg:y="4.771cm">
          <text:p text:style-name="P1"><text:span text:style-name="T8">La <text:s/></text:span><text:span text:style-name="T9">naissance</text:span><text:span text:style-name="T8"> bouleverse le paysage.</text:span></text:p>
          <text:p text:style-name="P1"><text:span text:style-name="T8">Le bébé est privé de tous ses repères rythmiques,</text:span></text:p>
          <text:p text:style-name="P1"><text:span text:style-name="T8">surtout s’il ne bénéficie pas du contact étroit avec sa mère :</text:span></text:p>
          <text:p text:style-name="P1"><text:span text:style-name="T8">allaitement, port sur le dos, bercement, câlin, etc.</text:span></text:p>
          <text:p text:style-name="P1"><text:span text:style-name="T8"/></text:p>
          <text:p text:style-name="P1"><text:span text:style-name="T8">Mais la </text:span><text:span text:style-name="T9">voix de sa mère</text:span><text:span text:style-name="T8"> garde ses composantes rythmiques </text:span></text:p>
          <text:p text:style-name="P1"><text:span text:style-name="T8">portées par les graves, </text:span></text:p>
          <text:p text:style-name="P1"><text:span text:style-name="T8">son univers s’enrichit des </text:span><text:span text:style-name="T9">harmoniques</text:span><text:span text:style-name="T8"> de cette voix, </text:span></text:p>
          <text:p text:style-name="P1"><text:span text:style-name="T8">ce qui est excitant et apaisant. </text:span></text:p>
          <text:p text:style-name="P1"><text:span text:style-name="T8"/></text:p>
          <text:p text:style-name="P1"><text:span text:style-name="T8">Le bébé marque lui même ses propres rythmes, </text:span></text:p>
          <text:p text:style-name="P1"><text:span text:style-name="T8">par exemple par les mouvements de succion </text:span></text:p>
          <text:p text:style-name="P1"><text:span text:style-name="T8">deux fois par seconde environ lors de la tétée.</text:span></text:p>
          <text:p text:style-name="P1"><text:span text:style-name="T8"/></text:p>
          <text:p text:style-name="P1"><text:span text:style-name="T8"/></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6"/>
          <draw:frame presentation:style-name="pr8" draw:text-style-name="P2" draw:layer="layout" svg:width="13.97cm" svg:height="11.431cm" svg:x="2.54cm" svg:y="12.065cm" presentation:class="notes" presentation:user-transformed="true">
            <draw:text-box>
              <text:p text:style-name="P9"><text:span text:style-name="T2">A la naissance, le paysage sonique se bouleverse. Les rythmes sont acquis au niveau interne mais le nouveau-né s'en trouve " castré " au niveau externe, lorsqu'il ne bénéficie pas d'un contact étroit avec sa mère (allaitement, port sur le dos, câlin, etc.). La voix de sa mère se laisse repérer à ses composantes rythmiques portées par les graves et il s'accroche à elle chaque fois qu'il le peut. Il découvre toute une nouvelle richesse en l'espèce des harmoniques de cette voix qui soudain se dévoilent, ce qui est tout à la fois excitant et apaisant. Il marque lui même ses propres rythmes, par exemple au niveau d'un mouvement de succion deux fois par seconde environ lors de la tétée.</text:span></text:p>
              <text:p text:style-name="P9"><text:span text:style-name="T2"/></text:p>
              <text:p text:style-name="P9"><text:span text:style-name="T2"/></text:p>
            </draw:text-box>
          </draw:frame>
        </presentation:notes>
      </draw:page>
      <draw:page draw:name="page17" draw:style-name="dp1" draw:master-page-name="Standard" presentation:presentation-page-layout-name="AL2T1" presentation:use-date-time-name="dtd1">
        <draw:frame presentation:style-name="pr6" draw:text-style-name="P2" draw:layer="layout" svg:width="21.59cm" svg:height="3.176cm" svg:x="1.905cm" svg:y="1.692cm" presentation:class="title" presentation:user-transformed="true">
          <draw:text-box>
            <text:p text:style-name="P1"><text:span text:style-name="T2">Compétences du Nouveau né</text:span></text:p>
          </draw:text-box>
        </draw:frame>
        <draw:frame presentation:style-name="pr7" draw:text-style-name="P2" draw:layer="layout" svg:width="21.59cm" svg:height="11.431cm" svg:x="1.905cm" svg:y="5.503cm" presentation:class="outline" presentation:user-transformed="true">
          <draw:text-box>
            <text:list text:style-name="L11">
              <text:list-item>
                <text:p text:style-name="P19"><text:span text:style-name="T2">Le nouveau-né (Eisenberg, 1976)</text:span></text:p>
              </text:list-item>
            </text:list>
            <text:list text:style-name="L11">
              <text:list-item>
                <text:p text:style-name="P19"><text:span text:style-name="T2"/></text:p>
              </text:list-item>
            </text:list>
            <text:list text:style-name="L12">
              <text:list-item>
                <text:p text:style-name="P8"><text:span text:style-name="T2">se tourne vers certains sons</text:span></text:p>
              </text:list-item>
            </text:list>
            <text:list text:style-name="L12">
              <text:list-item>
                <text:p text:style-name="P8"><text:span text:style-name="T2">le rythme de son coeur se modifie</text:span></text:p>
              </text:list-item>
            </text:list>
            <text:list text:style-name="L12">
              <text:list-item>
                <text:p text:style-name="P8"><text:span text:style-name="T2">il tète plus vite ou plus lentement</text:span></text:p>
              </text:list-item>
            </text:list>
            <text:list text:style-name="L12">
              <text:list-item>
                <text:p text:style-name="P8"><text:span text:style-name="T2">s'il dort, il peut se réveiller.</text:span></text:p>
              </text:list-item>
            </text:list>
            <text:list text:style-name="L11">
              <text:list-item>
                <text:p text:style-name="P19"><text:span text:style-name="T2"/></text:p>
              </text:list-item>
            </text:list>
          </draw:text-box>
        </draw:frame>
        <presentation:notes draw:style-name="dp3">
          <draw:page-thumbnail draw:layer="layout" svg:width="12.7cm" svg:height="9.525cm" svg:x="3.175cm" svg:y="1.905cm" draw:page-number="17"/>
          <draw:frame presentation:style-name="pr8" draw:text-style-name="P2" draw:layer="layout" svg:width="13.97cm" svg:height="11.431cm" svg:x="2.54cm" svg:y="12.065cm" presentation:class="notes" presentation:user-transformed="true">
            <draw:text-box>
              <text:p text:style-name="P9"><text:span text:style-name="T23">Certains de ces bruits sont extrêmement répétitifs et constituent une sorte de " </text:span><text:span text:style-name="T24">paysage sonore</text:span><text:span text:style-name="T23"> " auquel le petit être s'habitue nécessairement, finissant par ne plus y réagir. Le degré de cette redondance est très variable et s'échelonne sans doute, à peu près selon l'ordre dans lequel je viens de les énumérer... (coeur &gt; respiration &gt; intestin &gt; bruits de pas ou de moteur &gt; bruits externes monotones &gt; voix maternelle &gt; voix familières &gt; autres voix ou bruits inaccoutumés). Dire qu'il n'y réagit plus c'est remarquer qu'il ne les intègre plus comme des informations ; ils deviennent plutôt le " </text:span><text:span text:style-name="T26">fond</text:span><text:span text:style-name="T23"> " familier nécessaire, facteur de sécurité, outil de repérage, par rapport auquel vont se différencier des " </text:span><text:span text:style-name="T26">formes</text:span><text:span text:style-name="T23"> " qui seront recevables en tant qu'information. </text:span></text:p>
            </draw:text-box>
          </draw:frame>
        </presentation:notes>
      </draw:page>
      <draw:page draw:name="page18" draw:style-name="dp1" draw:master-page-name="Standard" presentation:presentation-page-layout-name="AL4T19" presentation:use-date-time-name="dtd1">
        <office:forms form:automatic-focus="false" form:apply-design-mode="false"/>
        <draw:frame presentation:style-name="pr6" draw:text-style-name="P2" draw:layer="layout" svg:width="21.59cm" svg:height="3.176cm" svg:x="1.905cm" svg:y="1.692cm" presentation:class="title" presentation:user-transformed="true">
          <draw:text-box>
            <text:p text:style-name="P1"><text:span text:style-name="T2">Des goûts et des Voix <text:s/>. . .</text:span></text:p>
          </draw:text-box>
        </draw:frame>
        <draw:custom-shape draw:style-name="gr5" draw:text-style-name="P2" draw:layer="layout" svg:width="21.013cm" svg:height="12.111cm" svg:x="1.226cm" svg:y="6.112cm">
          <text:p text:style-name="P1"><text:span text:style-name="T21">Il préfère la voix de sa mère </text:span></text:p>
          <text:p text:style-name="P1"><text:span text:style-name="T21">aux autres voix féminines</text:span></text:p>
          <text:p text:style-name="P1"><text:span text:style-name="T21">puis la voix de son père, </text:span></text:p>
          <text:p text:style-name="P1"><text:span text:style-name="T21">et enfin les autres voix masculines.</text:span></text:p>
          <text:p text:style-name="P1"><text:span text:style-name="T21"><text:s/></text:span></text:p>
          <text:p text:style-name="P1"><text:span text:style-name="T21">Il préfère même une comptine, </text:span></text:p>
          <text:p text:style-name="P1"><text:span text:style-name="T21">répétée par sa mère pendant la grossesse, </text:span></text:p>
          <text:p text:style-name="P1"><text:span text:style-name="T21">à tout autre texte qu'elle dirait pour la première fois </text:span></text:p>
          <text:p text:style-name="P1"><text:span text:style-name="T21">après sa venue au monde (Busnel, 1963).</text:span></text:p>
          <text:p text:style-name="P1"><text:span text:style-name="T21"/></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8"/>
          <draw:frame presentation:style-name="pr8" draw:text-style-name="P2" draw:layer="layout" svg:width="13.97cm" svg:height="11.431cm" svg:x="2.54cm" svg:y="12.065cm" presentation:class="notes" presentation:user-transformed="true">
            <draw:text-box>
              <text:p text:style-name="P20"><text:span text:style-name="T27">Il sait distinguer une langue étrangère de la langue maternelle, même si tout est dit par la même personne (Zacklad, 1986). Il préfère même une comptine, déjà dite par sa mère pendant la grossesse, à tout autre texte qu'elle dirait pour la première fois après sa venue au monde (Busnel, 1963).</text:span></text:p>
              <text:p text:style-name="P20"><text:span text:style-name="T27"/></text:p>
              <text:p text:style-name="P20"><text:span text:style-name="T27">Le bébé se montre tout à fait capable de faire la différence entre " ba " et " pa ", " ba " et " ma ", " pa " et " ta ", etc. Pour peu qu'on l'y entraîne, il parvient même à différencier des phonèmes appartenant à une langue quelconque, même très éloignée de celle de ses parents. Progressivement, il se met à restreindre cette faculté et à sélectionner les distinctions phonétiques présentes dans sa langue " maternelle ".</text:span></text:p>
            </draw:text-box>
          </draw:frame>
        </presentation:notes>
      </draw:page>
      <draw:page draw:name="page19" draw:style-name="dp1" draw:master-page-name="Standard" presentation:presentation-page-layout-name="AL2T1" presentation:use-date-time-name="dtd1">
        <office:forms form:automatic-focus="false" form:apply-design-mode="false"/>
        <draw:frame presentation:style-name="pr6" draw:text-style-name="P2" draw:layer="layout" svg:width="21.59cm" svg:height="3.176cm" svg:x="1.905cm" svg:y="0.422cm" presentation:class="title" presentation:user-transformed="true">
          <draw:text-box>
            <text:p text:style-name="P1"><text:span text:style-name="T2">La danse du ventre et +</text:span></text:p>
          </draw:text-box>
        </draw:frame>
        <draw:custom-shape draw:style-name="gr1" draw:text-style-name="P2" draw:layer="layout" svg:width="21.166cm" svg:height="13.296cm" svg:x="2.752cm" svg:y="4.657cm">
          <text:p text:style-name="P1"><text:span text:style-name="T21">Dès la naissance, </text:span></text:p>
          <text:p text:style-name="P1"><text:span text:style-name="T21">ses mouvements se rythment sur la voix maternelle, </text:span></text:p>
          <text:p text:style-name="P1"><text:span text:style-name="T21"/></text:p>
          <text:p text:style-name="P1"><text:span text:style-name="T21">L'acquisition de ce " </text:span><text:span text:style-name="T7">verbo-mimisme </text:span><text:span text:style-name="T21">” (Jousse) </text:span></text:p>
          <text:p text:style-name="P1"><text:span text:style-name="T21">précède la naissance, car les mouvements du corps </text:span></text:p>
          <text:p text:style-name="P1"><text:span text:style-name="T21">de la mère gestante le berçaient</text:span></text:p>
          <text:p text:style-name="P1"><text:span text:style-name="T21">au rythme de cette même parole</text:span></text:p>
          <text:p text:style-name="P1"><text:span text:style-name="T21"/></text:p>
          <text:p text:style-name="P1"><text:span text:style-name="T21">Dès le huitième jour, à l’instar du visage humain, </text:span></text:p>
          <text:p text:style-name="P1"><text:span text:style-name="T21">une voix quelconque suscite le sourire du bébé</text:span></text:p>
          <text:p text:style-name="P1"><text:span text:style-name="T21">plus facilement que d'autres son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9"/>
          <draw:frame presentation:style-name="pr8" draw:text-style-name="P2" draw:layer="layout" svg:width="13.97cm" svg:height="11.431cm" svg:x="2.54cm" svg:y="12.065cm" presentation:class="notes" presentation:user-transformed="true">
            <draw:text-box>
              <text:p text:style-name="P9"><text:span text:style-name="T23">La </text:span><text:span text:style-name="T28">voix de la mère</text:span><text:span text:style-name="T23"> occupe une place privilégiée, centrale, située qu'elle est à mi-chemin de l'habitude et de la variété ; elle représente par là le </text:span><text:span text:style-name="T28">prototype de toute musique</text:span><text:span text:style-name="T23"> qui ne saurait se réduire ni à la répétition ni à l'imprévisible. </text:span></text:p>
            </draw:text-box>
          </draw:frame>
        </presentation:notes>
      </draw:page>
      <draw:page draw:name="page20" draw:style-name="dp1" draw:master-page-name="Standard" presentation:presentation-page-layout-name="AL2T1" presentation:use-date-time-name="dtd1">
        <draw:frame presentation:style-name="pr6" draw:text-style-name="P2" draw:layer="layout" svg:width="21.59cm" svg:height="3.176cm" svg:x="1.905cm" svg:y="1.692cm" presentation:class="title" presentation:user-transformed="true">
          <draw:text-box>
            <text:p text:style-name="P1"><text:span text:style-name="T2">Multilinguisme ?</text:span></text:p>
          </draw:text-box>
        </draw:frame>
        <draw:frame presentation:style-name="pr7" draw:text-style-name="P2" draw:layer="layout" svg:width="24.13cm" svg:height="12.929cm" svg:x="0.635cm" svg:y="5.927cm" presentation:class="outline" presentation:user-transformed="true">
          <draw:text-box>
            <text:list text:style-name="L11">
              <text:list-item>
                <text:p text:style-name="P21"><text:span text:style-name="T29">Le nouveau-né perçoit l'intonation, la mélodie et le rythme de la voix </text:span></text:p>
              </text:list-item>
            </text:list>
            <text:list text:style-name="L11">
              <text:list-item>
                <text:p text:style-name="P21"><text:span text:style-name="T29">Il sait distinguer une langue étrangère de sa langue maternelle, même si tout est dit par la même personne. </text:span></text:p>
              </text:list-item>
            </text:list>
            <text:list text:style-name="L11">
              <text:list-item>
                <text:p text:style-name="P21"><text:span text:style-name="T29">Il fait la différence entre "ba" et "pa", "ba" et "ma", "pa" et "ta", etc. et peut aussi distinguer des phonèmes étrangers</text:span></text:p>
              </text:list-item>
            </text:list>
            <text:list text:style-name="L11">
              <text:list-item>
                <text:p text:style-name="P21"><text:span text:style-name="T29">Puis, il se limite aux distinctions phonétiques de sa langue "maternelle".</text:span></text:p>
              </text:list-item>
            </text:list>
            <text:list text:style-name="L5">
              <text:list-item>
                <text:p text:style-name="P22"><text:span text:style-name="T30"/></text:p>
              </text:list-item>
            </text:list>
            <text:list text:style-name="L5">
              <text:list-item>
                <text:p text:style-name="P22"><text:span text:style-name="T30"/></text:p>
              </text:list-item>
            </text:list>
          </draw:text-box>
        </draw:frame>
        <presentation:notes draw:style-name="dp3">
          <draw:page-thumbnail draw:layer="layout" svg:width="12.7cm" svg:height="9.525cm" svg:x="3.175cm" svg:y="1.905cm" draw:page-number="20"/>
          <draw:frame presentation:style-name="pr9" draw:text-style-name="P16" draw:layer="layout" svg:width="13.97cm" svg:height="11.432cm" svg:x="2.54cm" svg:y="12.065cm" presentation:class="notes" presentation:placeholder="true">
            <draw:text-box/>
          </draw:frame>
        </presentation:notes>
      </draw:page>
      <draw:page draw:name="page21" draw:style-name="dp1" draw:master-page-name="Standard" presentation:presentation-page-layout-name="AL2T1" presentation:use-date-time-name="dtd1">
        <draw:frame presentation:style-name="pr6" draw:text-style-name="P2" draw:layer="layout" svg:width="21.59cm" svg:height="3.176cm" svg:x="1.905cm" svg:y="1.692cm" presentation:class="title" presentation:user-transformed="true">
          <draw:text-box>
            <text:p text:style-name="P1"><text:span text:style-name="T2">Et maintenant, écoutez moi !</text:span></text:p>
          </draw:text-box>
        </draw:frame>
        <draw:custom-shape draw:style-name="gr5" draw:text-style-name="P2" draw:layer="layout" svg:width="21.059cm" svg:height="13.296cm" svg:x="3.603cm" svg:y="5.08cm">
          <text:p text:style-name="P1"><text:span text:style-name="T7">Il se met à vagir et crier !</text:span></text:p>
          <text:p text:style-name="P1"><text:span text:style-name="T7"/></text:p>
          <text:p text:style-name="P1"><text:span text:style-name="T7">Pas pour rien…</text:span></text:p>
          <text:p text:style-name="P1"><text:span text:style-name="T7"/></text:p>
          <text:p text:style-name="P1"><text:span text:style-name="T7">C’est pour informer : ça ne va pas !</text:span></text:p>
          <text:p text:style-name="P1"><text:span text:style-name="T7">inconfort ou besoin </text:span></text:p>
          <text:p text:style-name="P1"><text:span text:style-name="T7"/></text:p>
          <text:p text:style-name="P1"><text:span text:style-name="T7">On a pu décrire trois types de cris :</text:span></text:p>
          <text:p text:style-name="P1"><text:span text:style-name="T7"/></text:p>
          <text:p text:style-name="P1"><text:span text:style-name="T7">normophonation, dysphonation, hyperphonation</text:span></text:p>
          <text:p text:style-name="P1"><text:span text:style-name="T7"/></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21"/>
          <draw:frame presentation:style-name="pr8" draw:text-style-name="P2" draw:layer="layout" svg:width="13.97cm" svg:height="11.431cm" svg:x="2.54cm" svg:y="12.065cm" presentation:class="notes" presentation:user-transformed="true">
            <draw:text-box>
              <text:p text:style-name="P9"><text:span text:style-name="T23">Ce débat n'est pas sans conséquence. En effet, les cures Tomatis comportent une phase d'écoute en voix maternelle filtrée (en passe-haut, à 8 kHz). Ce filtrage permet-il au patient d'écouter les sons qu'il entendit jadis dans le ventre de sa mère ? N'est-ce pas plutôt cette part de la voix maternelle qu'il découvrit à la naissance ? Le défiltrage de cette voix, appelé " accouchement sonique ", en est peut-être un (Dolto, 1985) et a des effets cliniques parfois très démonstratifs. Cependant les sons filtrés de Tomatis ne correspondent plus, dans cette hypothèse, à une évocation de la vie intra-utérine, mais plutôt à une répétition sonore caricaturée des tout premiers temps après la naissance. Il n'est pas étonnant, dès lors, de constater le rôle dynamogène d'une telle écoute et le fait qu'elle puisse parfois évoquer certaines données biographiques associées à la vie post-natale (Auriol in Herbinet, 1981). </text:span></text:p>
            </draw:text-box>
          </draw:frame>
        </presentation:notes>
      </draw:page>
      <draw:page draw:name="page22" draw:style-name="dp1" draw:master-page-name="Standard" presentation:presentation-page-layout-name="AL2T1" presentation:use-date-time-name="dtd1">
        <draw:frame presentation:style-name="pr6" draw:text-style-name="P2" draw:layer="layout" svg:width="21.59cm" svg:height="3.176cm" svg:x="1.905cm" svg:y="1.692cm" presentation:class="title" presentation:user-transformed="true">
          <draw:text-box>
            <text:p text:style-name="P1"><text:span text:style-name="T2">Normophonation</text:span></text:p>
          </draw:text-box>
        </draw:frame>
        <draw:custom-shape draw:style-name="gr5" draw:text-style-name="P2" draw:layer="layout" svg:width="20.101cm" svg:height="13.801cm" svg:x="3.783cm" svg:y="4.524cm">
          <text:list text:style-name="L13">
            <text:list-item>
              <text:p text:style-name="P18"><text:span text:style-name="T8"><text:s text:c="3"/></text:span><text:span text:style-name="T31">appel</text:span><text:span text:style-name="T4"> banal</text:span></text:p>
            </text:list-item>
          </text:list>
          <text:list text:style-name="L13">
            <text:list-item>
              <text:p text:style-name="P18"><text:span text:style-name="T4"><text:s text:c="2"/></text:span><text:span text:style-name="T4">suscité par la faim, l’inconfort, ou la joie,</text:span></text:p>
            </text:list-item>
          </text:list>
          <text:list text:style-name="L3">
            <text:list-item>
              <text:p text:style-name="P1"><text:span text:style-name="T4"/></text:p>
            </text:list-item>
          </text:list>
          <text:list text:style-name="L3">
            <text:list-item>
              <text:p text:style-name="P1"><text:span text:style-name="T4"><text:s text:c="4"/></text:span><text:span text:style-name="T4">fréquence : entre 200 et 600 Hz, </text:span></text:p>
            </text:list-item>
          </text:list>
          <text:list text:style-name="L3">
            <text:list-item>
              <text:p text:style-name="P1"><text:span text:style-name="T4"/></text:p>
            </text:list-item>
          </text:list>
          <text:list text:style-name="L3">
            <text:list-item>
              <text:p text:style-name="P1"><text:span text:style-name="T4"><text:s text:c="4"/></text:span><text:span text:style-name="T4">durée : une demi-seconde, </text:span></text:p>
            </text:list-item>
          </text:list>
          <text:list text:style-name="L3">
            <text:list-item>
              <text:p text:style-name="P1"><text:span text:style-name="T4"/></text:p>
            </text:list-item>
          </text:list>
          <text:list text:style-name="L3">
            <text:list-item>
              <text:p text:style-name="P1"><text:span text:style-name="T4"><text:s text:c="4"/></text:span><text:span text:style-name="T4">intensité : régulière,</text:span></text:p>
            </text:list-item>
          </text:list>
          <text:list text:style-name="L3">
            <text:list-item>
              <text:p text:style-name="P1"><text:span text:style-name="T4"/></text:p>
            </text:list-item>
          </text:list>
          <text:list text:style-name="L3">
            <text:list-item>
              <text:p text:style-name="P1"><text:span text:style-name="T4"><text:s text:c="4"/></text:span><text:span text:style-name="T4">suivi d'une brusque inspiration sifflante. </text:span></text:p>
            </text:list-item>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2"/>
          <draw:frame presentation:style-name="pr8" draw:text-style-name="P2" draw:layer="layout" svg:width="13.97cm" svg:height="11.431cm" svg:x="2.54cm" svg:y="12.065cm" presentation:class="notes" presentation:user-transformed="true">
            <draw:text-box>
              <text:p text:style-name="P14"><text:span text:style-name="T23">On peut cependant remarquer qu'atténuer n'est pas supprimer et qu'il en subsiste assez pour " tirer l'écoute " vers les aigus. Ces derniers sont d'autant plus intéressants qu'ils ne parviennent que mal et rarement jusqu'à l'oreille du petit être. Même des sons extrêmement aigus (situés bien au-delà des capacités auditives de l'humain), tels ceux de l'échographie ultra-sonore, semblent avoir des conséquences (par un biais thermique ou chimique ?) sur le foetus qui s'agite souvent pendant l'examen. Ils auraient même un retentissement sur son avenir : la </text:span><text:span text:style-name="T32"><text:a xlink:href="http://www.unco.edu/library/guides/comdisorder/wwcomdis.htm">dyslexie</text:a></text:span><text:span text:style-name="T23"> serait plus fréquente lorsque les échographies ont été nombreuses (avec cette objection que ces multiples examens étaient probablement liés à une inquiétude particulière dans l'esprit des soignants et des parents) (Messadié, 1987). </text:span></text:p>
              <text:p text:style-name="P9"><text:span text:style-name="T23"/></text:p>
            </draw:text-box>
          </draw:frame>
        </presentation:notes>
      </draw:page>
      <draw:page draw:name="page23" draw:style-name="dp1" draw:master-page-name="Standard" presentation:presentation-page-layout-name="AL2T1" presentation:use-date-time-name="dtd1">
        <draw:frame presentation:style-name="pr6" draw:text-style-name="P2" draw:layer="layout" svg:width="21.59cm" svg:height="3.176cm" svg:x="1.905cm" svg:y="1.692cm" presentation:class="title" presentation:user-transformed="true">
          <draw:text-box>
            <text:p text:style-name="P1"><text:span text:style-name="T2">Dysphonation</text:span></text:p>
          </draw:text-box>
        </draw:frame>
        <draw:custom-shape draw:style-name="gr5" draw:text-style-name="P2" draw:layer="layout" svg:width="23.697cm" svg:height="12.453cm" svg:x="1.663cm" svg:y="5.415cm">
          <text:p text:style-name="P1"><text:span text:style-name="T33">Appel urgent</text:span><text:span text:style-name="T34">, en cas de douleur : <text:s/></text:span></text:p>
          <text:p text:style-name="P1"><text:span text:style-name="T34">l'auditeur y entend de la rage ou de la </text:span><text:span text:style-name="T33">colère</text:span><text:span text:style-name="T34">.</text:span></text:p>
          <text:p text:style-name="P1"><text:span text:style-name="T34"/></text:p>
          <text:p text:style-name="P1"><text:span text:style-name="T34">C’est un </text:span><text:span text:style-name="T33">cri rauque</text:span><text:span text:style-name="T34"> d'aspect rude :</text:span></text:p>
          <text:p text:style-name="P1"><text:span text:style-name="T34"/></text:p>
          <text:p text:style-name="P1"><text:span text:style-name="T34">Le bébé le produit en créant des </text:span><text:span text:style-name="T33">turbulences</text:span><text:span text:style-name="T34"> </text:span></text:p>
          <text:p text:style-name="P1"><text:span text:style-name="T34">qui se traduisent <text:s/>par des distorsions </text:span></text:p>
          <text:p text:style-name="P1"><text:span text:style-name="T34">dans les bandes de fréquences habituelle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23"/>
          <draw:frame presentation:style-name="pr8" draw:text-style-name="P2" draw:layer="layout" svg:width="13.97cm" svg:height="11.431cm" svg:x="2.54cm" svg:y="12.065cm" presentation:class="notes" presentation:user-transformed="true">
            <draw:text-box>
              <text:p text:style-name="P9"><text:span text:style-name="T2">Encore beaucoup de travail reste à faire, pour déterminer par exemple le rôle du bouchon gélatineux qui obstrue l'oreille du foetus (Moch, 1985) : n'est-il pas responsable d'un nivellement entre écoute aérienne et écoute osseuse ? et par là d'une indistinction entre les sons venant de l'intérieur du foetus et ceux dont la source est ailleurs (c'est-à-dire le corps maternel et les bruits du monde extérieur) ? D'autant que le simple fait de baigner dans un liquide pourrait restreindre le mécanisme auditif à la seule conduction osseuse (Hollien, 1969) plus apte à transmettre la voix maternelle, notamment dans ses composantes moyennement aigües <text:s/>!</text:span></text:p>
              <text:p text:style-name="P9"><text:span text:style-name="T2"/></text:p>
              <text:p text:style-name="P9"><text:span text:style-name="T2">Sans pouvoir conclure de manière tout à fait sûre ces débats théoriques, je me contenterai d'exprimer ici une opinion. Le foetus apprend tout d'abord à s'orienter dans un monde à quatre dimensions, grâce au système vestibulaire qui lui donne à percevoir l'espace statique et ses repères : la verticale, l'horizontale. Les canaux semi-circulaires lui apprennent une dynamique dans cet espace : à savoir qu'il est modifié plus ou moins brutalement (en fonction des déplacements de la mère) selon trois axes d'accélération.</text:span></text:p>
            </draw:text-box>
          </draw:frame>
        </presentation:notes>
      </draw:page>
      <draw:page draw:name="page24" draw:style-name="dp1" draw:master-page-name="Standard" presentation:presentation-page-layout-name="AL4T19" presentation:use-date-time-name="dtd1">
        <office:forms form:automatic-focus="false" form:apply-design-mode="false"/>
        <draw:frame presentation:style-name="pr6" draw:text-style-name="P2" draw:layer="layout" svg:width="21.59cm" svg:height="3.176cm" svg:x="1.905cm" svg:y="1.692cm" presentation:class="title" presentation:user-transformed="true">
          <draw:text-box>
            <text:p text:style-name="P1"><text:span text:style-name="T2">Hyperphonation</text:span></text:p>
          </draw:text-box>
        </draw:frame>
        <draw:custom-shape draw:style-name="gr5" draw:text-style-name="P2" draw:layer="layout" svg:width="23.282cm" svg:height="10.926cm" svg:x="2.075cm" svg:y="5.689cm">
          <text:p text:style-name="P1"><text:span text:style-name="T21">Appel de </text:span><text:span text:style-name="T7">détresse majeure</text:span><text:span text:style-name="T21">, </text:span></text:p>
          <text:p text:style-name="P1"><text:span text:style-name="T21">en cas de douleur ou de frustration importante, </text:span></text:p>
          <text:p text:style-name="P1"><text:span text:style-name="T21"/></text:p>
          <text:p text:style-name="P1"><text:span text:style-name="T21">C’est un cri dont le </text:span><text:span text:style-name="T7">timbre</text:span><text:span text:style-name="T21"> se modifie brusquement :</text:span></text:p>
          <text:p text:style-name="P1"><text:span text:style-name="T21"><text:s/></text:span><text:span text:style-name="T21">Il devient très aigu, sifflant </text:span></text:p>
          <text:p text:style-name="P1"><text:span text:style-name="T21"/></text:p>
          <text:p text:style-name="P1"><text:span text:style-name="T21">On peut le rapprocher des cris de détresse du chimpanzé </text:span></text:p>
          <text:p text:style-name="P1"><text:span text:style-name="T21">qui comporte jusqu'à huit harmoniques </text:span></text:p>
          <text:p text:style-name="P1"><text:span text:style-name="T21">dans les fréquences élevées (6 à 8 kHz) (Goustard, 1982).</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5" draw:layer="layout" svg:width="13.97cm" svg:height="11.432cm" svg:x="2.54cm" svg:y="12.065cm" presentation:class="notes" presentation:placeholder="true">
            <draw:text-box/>
          </draw:frame>
        </presentation:notes>
      </draw:page>
      <draw:page draw:name="page25" draw:style-name="dp1" draw:master-page-name="Standard" presentation:presentation-page-layout-name="AL4T19" presentation:use-date-time-name="dtd1">
        <office:forms form:automatic-focus="false" form:apply-design-mode="false"/>
        <draw:frame presentation:style-name="pr6" draw:text-style-name="P2" draw:layer="layout" svg:width="21.59cm" svg:height="3.176cm" svg:x="1.905cm" svg:y="0.422cm" presentation:class="title" presentation:user-transformed="true">
          <draw:text-box>
            <text:p text:style-name="P1"><text:span text:style-name="T2">Cum grano salis . . .</text:span></text:p>
          </draw:text-box>
        </draw:frame>
        <draw:custom-shape draw:style-name="gr5" draw:text-style-name="P2" draw:layer="layout" svg:width="23.481cm" svg:height="15.328cm" svg:x="2.121cm" svg:y="3.881cm">
          <text:p text:style-name="P1"><text:span text:style-name="T21">Beaucoup de </text:span><text:span text:style-name="T7">variations</text:span><text:span text:style-name="T21"> (intra ou inter individuelles)</text:span></text:p>
          <text:p text:style-name="P1"><text:span text:style-name="T21"/></text:p>
          <text:p text:style-name="P1"><text:span text:style-name="T21">Les bébés </text:span><text:span text:style-name="T7">fragilisés</text:span><text:span text:style-name="T21"> (faible poids de naissance) </text:span></text:p>
          <text:p text:style-name="P1"><text:span text:style-name="T21">et, plus généralement, les enfants considérés comme </text:span></text:p>
          <text:p text:style-name="P1"><text:span text:style-name="T21">" plus </text:span><text:span text:style-name="T7">difficiles</text:span><text:span text:style-name="T21"> " par leur mère (Zeskind et Lester, 1978), </text:span></text:p>
          <text:p text:style-name="P1"><text:span text:style-name="T21">s'expriment sur un mode plus plus " grinçant " </text:span></text:p>
          <text:p text:style-name="P1"><text:span text:style-name="T21">et acoustiquement </text:span><text:span text:style-name="T7">plus aigu</text:span><text:span text:style-name="T21">.</text:span></text:p>
          <text:p text:style-name="P1"><text:span text:style-name="T21"><text:s/></text:span></text:p>
          <text:p text:style-name="P1"><text:span text:style-name="T21">Leurs cris durent plus </text:span><text:span text:style-name="T7">longtemps</text:span><text:span text:style-name="T21">, </text:span></text:p>
          <text:p text:style-name="P1"><text:span text:style-name="T21">sont plus </text:span><text:span text:style-name="T7">fréquents</text:span><text:span text:style-name="T21"> et s'approchent de l'hyperphonation, </text:span></text:p>
          <text:p text:style-name="P1"><text:span text:style-name="T21">d'autant que la </text:span><text:span text:style-name="T7">situation</text:span><text:span text:style-name="T21"> est plus grave.</text:span></text:p>
          <text:p text:style-name="P1"><text:span text:style-name="T8"/></text:p>
          <text:p text:style-name="P1"><text:span text:style-name="T8"/></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page26" draw:style-name="dp1" draw:master-page-name="Standard" presentation:presentation-page-layout-name="AL4T19" presentation:use-date-time-name="dtd1">
        <office:forms form:automatic-focus="false" form:apply-design-mode="false"/>
        <draw:frame presentation:style-name="pr6" draw:text-style-name="P2" draw:layer="layout" svg:width="21.59cm" svg:height="3.981cm" svg:x="1.905cm" svg:y="1.29cm" presentation:class="title" presentation:user-transformed="true">
          <draw:text-box>
            <text:p text:style-name="P1"><text:span text:style-name="T2">Musicothérapie</text:span><text:span text:style-name="T2"><text:line-break/></text:span><text:span text:style-name="T2">de 3 mois à 8 ans</text:span></text:p>
          </draw:text-box>
        </draw:frame>
        <draw:custom-shape draw:style-name="gr1" draw:text-style-name="P2" draw:layer="layout" svg:width="24.686cm" svg:height="12.111cm" svg:x="0.291cm" svg:y="5.927cm">
          <text:p text:style-name="P1"><text:span text:style-name="T21">On a utilisé des sons variés pour calmer les pleurs du bébé: la voix de la mère, du père, des battements cardiaques, des borborygmes intestinaux, etc.</text:span></text:p>
          <text:p text:style-name="P1"><text:span text:style-name="T7">Tous ces essais ont conduit au succès !</text:span></text:p>
          <text:p text:style-name="P1"><text:span text:style-name="T7"><text:s/></text:span></text:p>
          <text:p text:style-name="P1"><text:span text:style-name="T21">N'importe quel son, pas trop intense, aurait un effet apaisant,</text:span></text:p>
          <text:p text:style-name="P1"><text:span text:style-name="T21">lié peut-être à la </text:span><text:span text:style-name="T7">présence</text:span><text:span text:style-name="T21"> qu'il atteste (Bench, 1969). </text:span></text:p>
          <text:p text:style-name="P1"><text:span text:style-name="T21"/></text:p>
          <text:p text:style-name="P1"><text:span text:style-name="T21">Les sons </text:span><text:span text:style-name="T7">graves</text:span><text:span text:style-name="T21"> (qui rappellent l'époque utérine ?) </text:span></text:p>
          <text:p text:style-name="P1"><text:span text:style-name="T21">auraient un effet </text:span><text:span text:style-name="T7">plus apaisant</text:span><text:span text:style-name="T21"> que les hautes fréquenc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5" draw:layer="layout" svg:width="13.97cm" svg:height="11.432cm" svg:x="2.54cm" svg:y="12.065cm" presentation:class="notes" presentation:placeholder="true">
            <draw:text-box/>
          </draw:frame>
        </presentation:notes>
      </draw:page>
      <draw:page draw:name="page27" draw:style-name="dp1" draw:master-page-name="Standard" presentation:presentation-page-layout-name="AL2T1" presentation:use-date-time-name="dtd1">
        <draw:frame presentation:style-name="pr10" draw:text-style-name="P2" draw:layer="layout" svg:width="21.802cm" svg:height="3.811cm" svg:x="1.693cm" svg:y="1.693cm" presentation:class="title" presentation:user-transformed="true">
          <draw:text-box>
            <text:p text:style-name="P1"><text:span text:style-name="T2">Plutôt maman, quand même !!!</text:span></text:p>
          </draw:text-box>
        </draw:frame>
        <draw:frame presentation:style-name="pr11" draw:text-style-name="P2" draw:layer="layout" svg:width="22.225cm" svg:height="8.891cm" svg:x="2.116cm" svg:y="8.043cm" presentation:class="outline" presentation:user-transformed="true">
          <draw:text-box>
            <text:list text:style-name="L14">
              <text:list-item>
                <text:p text:style-name="P8"><text:span text:style-name="T2">Mais, un enregistrement de </text:span><text:span text:style-name="T35">Voix Maternelle</text:span><text:span text:style-name="T2"> et musique douce associées</text:span></text:p>
              </text:list-item>
            </text:list>
            <text:list text:style-name="L14">
              <text:list-item>
                <text:p text:style-name="P8"><text:span text:style-name="T2"><text:s/></text:span><text:span text:style-name="T2">serait plus efficace que le silence ou de la musique douce seule</text:span></text:p>
              </text:list-item>
            </text:list>
            <text:list text:style-name="L14">
              <text:list-item>
                <text:p text:style-name="P8"><text:span text:style-name="T2">pour calmer les enfants en soins intensifs</text:span></text:p>
              </text:list-item>
            </text:list>
          </draw:text-box>
        </draw:frame>
        <presentation:notes draw:style-name="dp3">
          <draw:page-thumbnail draw:layer="layout" svg:width="12.7cm" svg:height="9.525cm" svg:x="3.175cm" svg:y="1.905cm" draw:page-number="27"/>
          <draw:frame presentation:style-name="pr8" draw:text-style-name="P2" draw:layer="layout" svg:width="13.97cm" svg:height="11.431cm" svg:x="2.54cm" svg:y="12.065cm" presentation:class="notes" presentation:user-transformed="true">
            <draw:text-box>
              <text:p text:style-name="P13"><text:span text:style-name="T22">Des chercheurs ont présenté ce résultats à <text:s/>la Society of </text:span><text:span text:style-name="T3">Critical</text:span><text:span text:style-name="T22"> Care Medicine. </text:span></text:p>
              <text:p text:style-name="P13"><text:span text:style-name="T22">Si cet effet sédatif de la voix des mères était confirmé, il serait possible d'écourter les séjours hospitaliers et de réduire les doses de sédatifs <text:s/>administrés pour calmer les enfants et les empêcher d'arracher les “tuyaux” de réabimation</text:span></text:p>
              <text:p text:style-name="P13"><text:span text:style-name="T22">Tous les sédatifs ont des effets secondaires et leur utilisation prolongée requiert un temps de désaccoutumance important.</text:span></text:p>
              <text:p text:style-name="P9"><text:span text:style-name="T2"/></text:p>
              <text:p text:style-name="P9"><text:span text:style-name="T2"/></text:p>
            </draw:text-box>
          </draw:frame>
        </presentation:notes>
      </draw:page>
      <draw:page draw:name="page28"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Lallations</text:span></text:p>
          </draw:text-box>
        </draw:frame>
        <draw:custom-shape draw:style-name="gr5" draw:text-style-name="P2" draw:layer="layout" svg:width="23.332cm" svg:height="13.465cm" svg:x="1.016cm" svg:y="5.133cm">
          <text:p text:style-name="P1"><text:span text:style-name="T31">Vers un mois</text:span></text:p>
          <text:p text:style-name="P1"><text:span text:style-name="T21"/></text:p>
          <text:p text:style-name="P1"><text:span text:style-name="T21">Le bébé cesse de pleurer si on lui parle.</text:span></text:p>
          <text:p text:style-name="P1"><text:span text:style-name="T21"/></text:p>
          <text:p text:style-name="P1"><text:span text:style-name="T21">Il s'essaie à de petits sons : " lé-lé " ou " la-la " ou " a-a ". </text:span></text:p>
          <text:p text:style-name="P1"><text:span text:style-name="T21"><text:s/></text:span></text:p>
          <text:p text:style-name="P1"><text:span text:style-name="T21">Eimas (1971) a découvert que le bébé suce plus fort</text:span></text:p>
          <text:p text:style-name="P1"><text:span text:style-name="T21">s’il entend " ba-ba-ba ”. Puis ‘habituation’</text:span></text:p>
          <text:p text:style-name="P1"><text:span text:style-name="T21"/></text:p>
          <text:p text:style-name="P1"><text:span text:style-name="T21">Si on remplace " </text:span><text:span text:style-name="T7">ba</text:span><text:span text:style-name="T21"> " par le son " </text:span><text:span text:style-name="T7">pa</text:span><text:span text:style-name="T21"> ”, il suce plus fort</text:span></text:p>
          <text:p text:style-name="P1"><text:span text:style-name="T21">Il distingue donc ces phonèmes très voisin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8" presentation:class="page"/>
          <draw:frame presentation:style-name="pr5" draw:layer="layout" svg:width="13.97cm" svg:height="11.432cm" svg:x="2.54cm" svg:y="12.065cm" presentation:class="notes" presentation:placeholder="true">
            <draw:text-box/>
          </draw:frame>
        </presentation:notes>
      </draw:page>
      <draw:page draw:name="page29"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Babillages dès deux mois</text:span></text:p>
          </draw:text-box>
        </draw:frame>
        <draw:custom-shape draw:style-name="gr5" draw:text-style-name="P2" draw:layer="layout" svg:width="24.886cm" svg:height="11.093cm" svg:x="-0.025cm" svg:y="5.503cm">
          <text:p text:style-name="P1"><text:span text:style-name="T4">Il s'immobilise ou tourne la tête </text:span><text:span text:style-name="T31">quand on lui parle</text:span><text:span text:style-name="T4">.</text:span></text:p>
          <text:p text:style-name="P1"><text:span text:style-name="T4"/></text:p>
          <text:p text:style-name="P1"><text:span text:style-name="T4">Il émet de </text:span><text:span text:style-name="T31">petits cris</text:span><text:span text:style-name="T4"> brefs et clairs</text:span></text:p>
          <text:p text:style-name="P1"><text:span text:style-name="T4">des couinements de plaisir,</text:span></text:p>
          <text:p text:style-name="P1"><text:span text:style-name="T4"/></text:p>
          <text:p text:style-name="P1"><text:span text:style-name="T4">des </text:span><text:span text:style-name="T31">vocalises</text:span><text:span text:style-name="T4"> différenciées, isolées et occasionnelles :</text:span></text:p>
          <text:p text:style-name="P1"><text:span text:style-name="T4"><text:s text:c="5"/></text:span><text:span text:style-name="T4">Voyelles surtout antérieures : " ah ", " eh ", " oh "</text:span></text:p>
          <text:p text:style-name="P1"><text:span text:style-name="T4"><text:s text:c="5"/></text:span><text:span text:style-name="T4">Parmi les consonnes : "p", "b", </text:span><text:span text:style-name="T31">" t/d ", " rr "</text:span><text:span text:style-name="T4">.</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9" presentation:class="page"/>
          <draw:frame presentation:style-name="pr5" draw:layer="layout" svg:width="13.97cm" svg:height="11.432cm" svg:x="2.54cm" svg:y="12.065cm" presentation:class="notes" presentation:placeholder="true">
            <draw:text-box/>
          </draw:frame>
        </presentation:notes>
      </draw:page>
      <draw:page draw:name="page30"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Souris et Gazouillis</text:span></text:p>
          </draw:text-box>
        </draw:frame>
        <draw:custom-shape draw:style-name="gr5" draw:text-style-name="P2" draw:layer="layout" svg:width="23.299cm" svg:height="12.28cm" svg:x="1.017cm" svg:y="5.345cm">
          <text:p text:style-name="P1"><text:span text:style-name="T31">À 3 mois</text:span></text:p>
          <text:p text:style-name="P1"><text:span text:style-name="T21"/></text:p>
          <text:p text:style-name="P1"><text:span text:style-name="T21">La vue du visage humain provoque son </text:span><text:span text:style-name="T7">sourire</text:span><text:span text:style-name="T21">. </text:span></text:p>
          <text:p text:style-name="P1"><text:span text:style-name="T21">Il ne se contente plus de crier, il </text:span><text:span text:style-name="T7">fait appel</text:span><text:span text:style-name="T21"> à vous. </text:span></text:p>
          <text:p text:style-name="P1"><text:span text:style-name="T21">Il se met à </text:span><text:span text:style-name="T7">jouer</text:span><text:span text:style-name="T21"> - même quand il est seul.</text:span></text:p>
          <text:p text:style-name="P1"><text:span text:style-name="T21"/></text:p>
          <text:p text:style-name="P1"><text:span text:style-name="T7">Vocalisations</text:span><text:span text:style-name="T21"> prolongées (mêmes sons qu'à deux mois ). </text:span></text:p>
          <text:p text:style-name="P1"><text:span text:style-name="T21">Et d'essayer " are-are ", " ague-ague " ou " agre-agre ".</text:span></text:p>
          <text:p text:style-name="P1"><text:span text:style-name="T21">Il parle " en langues ", </text:span></text:p>
          <text:p text:style-name="P1"><text:span text:style-name="T21">concoctant même des consonnes étrangères.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page31" draw:style-name="dp1" draw:master-page-name="Standard" presentation:presentation-page-layout-name="AL4T19" presentation:use-date-time-name="dtd1">
        <draw:frame presentation:style-name="pr6" draw:text-style-name="P2" draw:layer="layout" svg:width="21.59cm" svg:height="3.176cm" svg:x="1.693cm" svg:y="0.634cm" presentation:class="title" presentation:user-transformed="true">
          <draw:text-box>
            <text:p text:style-name="P1"><text:span text:style-name="T2">Eh bien, dansez maintenant !</text:span></text:p>
          </draw:text-box>
        </draw:frame>
        <draw:custom-shape draw:style-name="gr5" draw:text-style-name="P2" draw:layer="layout" svg:width="22.853cm" svg:height="12.111cm" svg:x="0.844cm" svg:y="4.657cm">
          <text:p text:style-name="P1"><text:span text:style-name="T21">Entre </text:span><text:span text:style-name="T7">trois et six mois</text:span><text:span text:style-name="T21">, il peut distinguer deux mélodies </text:span></text:p>
          <text:p text:style-name="P1"><text:span text:style-name="T21">sauf s’il s’agit d’une simple transposition à l’octave. </text:span></text:p>
          <text:p text:style-name="P1"><text:span text:style-name="T21">Il devient </text:span><text:span text:style-name="T7">actif, </text:span><text:span text:style-name="T21">se tourne vers le violon ou le tam-tam </text:span></text:p>
          <text:p text:style-name="P1"><text:span text:style-name="T21">et tourne la tête quand on l'appelle.</text:span></text:p>
          <text:p text:style-name="P1"><text:span text:style-name="T21"/></text:p>
          <text:p text:style-name="P1"><text:span text:style-name="T21">Il </text:span><text:span text:style-name="T7">répond</text:span><text:span text:style-name="T21"> à sa mère et dans son ton, </text:span></text:p>
          <text:p text:style-name="P1"><text:span text:style-name="T21">rit aux éclats, invente les modulations.</text:span></text:p>
          <text:p text:style-name="P1"><text:span text:style-name="T21"/></text:p>
          <text:p text:style-name="P1"><text:span text:style-name="T21">Il </text:span><text:span text:style-name="T7">s’adonne à la danse</text:span><text:span text:style-name="T21">, exécutant des mouvements </text:span></text:p>
          <text:p text:style-name="P1"><text:span text:style-name="T21">d'accompagnement rythmés. <text: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1" presentation:class="page"/>
          <draw:frame presentation:style-name="pr5" draw:layer="layout" svg:width="13.97cm" svg:height="11.432cm" svg:x="2.54cm" svg:y="12.065cm" presentation:class="notes" presentation:placeholder="true">
            <draw:text-box/>
          </draw:frame>
        </presentation:notes>
      </draw:page>
      <draw:page draw:name="page32" draw:style-name="dp1" draw:master-page-name="Standard" presentation:presentation-page-layout-name="AL4T19" presentation:use-date-time-name="dtd1">
        <draw:frame presentation:style-name="pr6" draw:text-style-name="P2" draw:layer="layout" svg:width="21.59cm" svg:height="3.176cm" svg:x="1.905cm" svg:y="0.422cm" presentation:class="title" presentation:user-transformed="true">
          <draw:text-box>
            <text:p text:style-name="P1"><text:span text:style-name="T2">Mais que fait la maman ?</text:span></text:p>
          </draw:text-box>
        </draw:frame>
        <draw:custom-shape draw:style-name="gr5" draw:text-style-name="P2" draw:layer="layout" svg:width="23.485cm" svg:height="13.296cm" svg:x="0.649cm" svg:y="4.304cm">
          <text:p text:style-name="P1"><text:span text:style-name="T21">Elle se met à le </text:span><text:span text:style-name="T7">nommer !</text:span></text:p>
          <text:p text:style-name="P1"><text:span text:style-name="T21"/></text:p>
          <text:p text:style-name="P1"><text:span text:style-name="T21">Elle </text:span><text:span text:style-name="T7">vocalise</text:span><text:span text:style-name="T21">, s’arrête, recommence, et encore, et encore. <text:s/></text:span></text:p>
          <text:p text:style-name="P1"><text:span text:style-name="T21">Elle allonge les voyelles, majore les aigus, </text:span></text:p>
          <text:p text:style-name="P1"><text:span text:style-name="T21">ralentit le passage d'un timbre à l'autre, ça chantonne.</text:span></text:p>
          <text:p text:style-name="P1"><text:span text:style-name="T21"/></text:p>
          <text:p text:style-name="P1"><text:span text:style-name="T21">Comme un discours fait de </text:span><text:span text:style-name="T7">phonèmes</text:span><text:span text:style-name="T21"> de sa langue, </text:span></text:p>
          <text:p text:style-name="P1"><text:span text:style-name="T21">avec des </text:span><text:span text:style-name="T7">intonations</text:span><text:span text:style-name="T21"> : <text:s/>joie, surprise, menace, etc. </text:span></text:p>
          <text:p text:style-name="P1"><text:span text:style-name="T21"/></text:p>
          <text:p text:style-name="P1"><text:span text:style-name="T7">Dialogue</text:span><text:span text:style-name="T21">, unissons, </text:span><text:span text:style-name="T7">plaisir partagé</text:span><text:span text:style-name="T21">. </text:span></text:p>
          <text:p text:style-name="P1"><text:span text:style-name="T21">Elle lui demande déjà : " Qu'est-ce que tu racontes ?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2" presentation:class="page"/>
          <draw:frame presentation:style-name="pr5" draw:layer="layout" svg:width="13.97cm" svg:height="11.432cm" svg:x="2.54cm" svg:y="12.065cm" presentation:class="notes" presentation:placeholder="true">
            <draw:text-box/>
          </draw:frame>
        </presentation:notes>
      </draw:page>
      <draw:page draw:name="page33" draw:style-name="dp1" draw:master-page-name="Standard" presentation:presentation-page-layout-name="AL4T19" presentation:use-date-time-name="dtd1">
        <draw:frame presentation:style-name="pr6" draw:text-style-name="P2" draw:layer="layout" svg:width="21.59cm" svg:height="3.176cm" svg:x="1.905cm" svg:y="0.846cm" presentation:class="title" presentation:user-transformed="true">
          <draw:text-box>
            <text:p text:style-name="P1"><text:span text:style-name="T2">Bébé se déchaîne</text:span></text:p>
          </draw:text-box>
        </draw:frame>
        <draw:custom-shape draw:style-name="gr5" draw:text-style-name="P2" draw:layer="layout" svg:width="24.67cm" svg:height="12.447cm" svg:x="0.599cm" svg:y="4.445cm">
          <text:p text:style-name="P1"><text:span text:style-name="T31">Pour ses six mois, </text:span></text:p>
          <text:p text:style-name="P1"><text:span text:style-name="T4"/></text:p>
          <text:p text:style-name="P1"><text:span text:style-name="T4">On a parlé de " déchaînement psycho-moteur " :</text:span></text:p>
          <text:p text:style-name="P1"><text:span text:style-name="T4"><text:s/></text:span><text:span text:style-name="T4">il s'assoit, se retourne, rampe, saisit les objets…</text:span></text:p>
          <text:p text:style-name="P1"><text:span text:style-name="T4"><text:s/></text:span></text:p>
          <text:p text:style-name="P1"><text:span text:style-name="T4">Il crée des sons avec des </text:span><text:span text:style-name="T31">instruments improvisés</text:span><text:span text:style-name="T4"> : </text:span></text:p>
          <text:p text:style-name="P1"><text:span text:style-name="T4">il tape sur la table ou la frotte avec une cuiller.</text:span></text:p>
          <text:p text:style-name="P1"><text:span text:style-name="T4"><text:s/></text:span></text:p>
          <text:p text:style-name="P1"><text:span text:style-name="T4">Il peut imiter les changements du contour mélodiqu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3" presentation:class="page"/>
          <draw:frame presentation:style-name="pr5" draw:layer="layout" svg:width="13.97cm" svg:height="11.432cm" svg:x="2.54cm" svg:y="12.065cm" presentation:class="notes" presentation:placeholder="true">
            <draw:text-box/>
          </draw:frame>
        </presentation:notes>
      </draw:page>
      <draw:page draw:name="page34"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Jeux interdits</text:span></text:p>
          </draw:text-box>
        </draw:frame>
        <draw:custom-shape draw:style-name="gr5" draw:text-style-name="P2" draw:layer="layout" svg:width="21.969cm" svg:height="12.111cm" svg:x="2.538cm" svg:y="5.292cm">
          <text:p text:style-name="P1"><text:span text:style-name="T21">Premières </text:span><text:span text:style-name="T7">libertés</text:span></text:p>
          <text:p text:style-name="P1"><text:span text:style-name="T21">“</text:span><text:span text:style-name="T21">fonction instrumentale” de Halliday (1975) </text:span></text:p>
          <text:p text:style-name="P1"><text:span text:style-name="T21">" Je veux... ” <text:s/>dit le bébé-roi à l’adulte </text:span></text:p>
          <text:p text:style-name="P1"><text:span text:style-name="T21"/></text:p>
          <text:p text:style-name="P1"><text:span text:style-name="T21">Premiers </text:span><text:span text:style-name="T7">interdits</text:span><text:span text:style-name="T21"> : </text:span></text:p>
          <text:p text:style-name="P1"><text:span text:style-name="T21">" laisse ça ", " ne touche pas ”.</text:span></text:p>
          <text:p text:style-name="P1"><text:span text:style-name="T21"><text:s/></text:span></text:p>
          <text:p text:style-name="P1"><text:span text:style-name="T21">" </text:span><text:span text:style-name="T7">Il se gargarise</text:span><text:span text:style-name="T21"> " avec sa voix, fait des roulades, </text:span></text:p>
          <text:p text:style-name="P1"><text:span text:style-name="T21">des " rrr ”, des " gurgur " en série. </text:span></text:p>
          <text:p text:style-name="P1"><text:span text:style-name="T21">Il exerce les labiales "ppp", "bbb", avec jets de salive.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5" draw:layer="layout" svg:width="13.97cm" svg:height="11.432cm" svg:x="2.54cm" svg:y="12.065cm" presentation:class="notes" presentation:placeholder="true">
            <draw:text-box/>
          </draw:frame>
        </presentation:notes>
      </draw:page>
      <draw:page draw:name="page35"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Attention ! Il mord !</text:span></text:p>
          </draw:text-box>
        </draw:frame>
        <draw:custom-shape draw:style-name="gr5" draw:text-style-name="P2" draw:layer="layout" svg:width="21.686cm" svg:height="10.926cm" svg:x="0.378cm" svg:y="5.9cm">
          <text:p text:style-name="P1"><text:span text:style-name="T7">À compter de Sept Mois :</text:span></text:p>
          <text:p text:style-name="P1"><text:span text:style-name="T21"/></text:p>
          <text:p text:style-name="P1"><text:span text:style-name="T21">Syllabes bien définies :</text:span></text:p>
          <text:p text:style-name="P1"><text:span text:style-name="T21"><text:s text:c="5"/></text:span><text:span text:style-name="T21">labiale + voyelle, dentale + voyelle</text:span></text:p>
          <text:p text:style-name="P1"><text:span text:style-name="T21">Des diphtongues (sia, lia, boi)... </text:span></text:p>
          <text:p text:style-name="P1"><text:span text:style-name="T21">Et aussi “y”, “l”, “v”, “s” </text:span></text:p>
          <text:p text:style-name="P1"><text:span text:style-name="T21"/></text:p>
          <text:p text:style-name="P1"><text:span text:style-name="T21">Des consonnes, inconnues dans la langue maternelle, </text:span></text:p>
          <text:p text:style-name="P1"><text:span text:style-name="T21">font partie du jeu.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5" presentation:class="page"/>
          <draw:frame presentation:style-name="pr5" draw:layer="layout" svg:width="13.97cm" svg:height="11.432cm" svg:x="2.54cm" svg:y="12.065cm" presentation:class="notes" presentation:placeholder="true">
            <draw:text-box/>
          </draw:frame>
        </presentation:notes>
      </draw:page>
      <draw:page draw:name="page36"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Coucou Hibou !</text:span></text:p>
          </draw:text-box>
        </draw:frame>
        <draw:custom-shape draw:style-name="gr5" draw:text-style-name="P2" draw:layer="layout" svg:width="25.839cm" svg:height="10.421cm" svg:x="0.57cm" svg:y="5.406cm">
          <text:p text:style-name="P1"><text:span text:style-name="T9">À huit mois </text:span></text:p>
          <text:p text:style-name="P1"><text:span text:style-name="T8"/></text:p>
          <text:p text:style-name="P1"><text:span text:style-name="T8">Premières tentatives pour se séparer de la mère (en rampant) </text:span></text:p>
          <text:p text:style-name="P1"><text:span text:style-name="T8">sans perdre son contact (par le regard ou les bruits). </text:span></text:p>
          <text:p text:style-name="P1"><text:span text:style-name="T8">Il jette un objet puis le réclame (" jeu de la bobine " Freud).</text:span></text:p>
          <text:p text:style-name="P1"><text:span text:style-name="T8"/></text:p>
          <text:p text:style-name="P1"><text:span text:style-name="T8">Il participe à " coucou me voilà ”.</text:span></text:p>
          <text:p text:style-name="P1"><text:span text:style-name="T8">Angoisse à la vue d'un visage étranger (Spitz, 1968). </text:span></text:p>
          <text:p text:style-name="P1"><text:span text:style-name="T8">Il accède au vécu de la Présence et de l'Absence (Lacan, 1953-1975, p. 53)</text:span></text:p>
          <text:p text:style-name="P1"><text:span text:style-name="T8"/></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6" presentation:class="page"/>
          <draw:frame presentation:style-name="pr5" draw:layer="layout" svg:width="13.97cm" svg:height="11.432cm" svg:x="2.54cm" svg:y="12.065cm" presentation:class="notes" presentation:placeholder="true">
            <draw:text-box/>
          </draw:frame>
        </presentation:notes>
      </draw:page>
      <draw:page draw:name="page37"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Perdu de vue</text:span></text:p>
          </draw:text-box>
        </draw:frame>
        <draw:custom-shape draw:style-name="gr5" draw:text-style-name="P2" draw:layer="layout" svg:width="20.534cm" svg:height="9.405cm" svg:x="1.637cm" svg:y="6.676cm">
          <text:p text:style-name="P1"><text:span text:style-name="T8">Le bébé apprend à admettre la permanence des objets.</text:span></text:p>
          <text:p text:style-name="P1"><text:span text:style-name="T8"><text:s/></text:span></text:p>
          <text:p text:style-name="P1"><text:span text:style-name="T8">La nuance interrogative se fait entendre ?</text:span></text:p>
          <text:p text:style-name="P1"><text:span text:style-name="T8"/></text:p>
          <text:p text:style-name="P1"><text:span text:style-name="T8">Il commence à " fabriquer " des sons, frappant deux objets </text:span></text:p>
          <text:p text:style-name="P1"><text:span text:style-name="T8">l'un contre l'autre de plusieurs façons pour jouïr </text:span></text:p>
          <text:p text:style-name="P1"><text:span text:style-name="T8">du résultat entendu et en tirer de la fierté : </text:span></text:p>
          <text:p text:style-name="P1"><text:span text:style-name="T8"/></text:p>
          <text:p text:style-name="P1"><text:span text:style-name="T8">Les formants deviennent plus graves et s'organisent.</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7" presentation:class="page"/>
          <draw:frame presentation:style-name="pr5" draw:layer="layout" svg:width="13.97cm" svg:height="11.432cm" svg:x="2.54cm" svg:y="12.065cm" presentation:class="notes" presentation:placeholder="true">
            <draw:text-box/>
          </draw:frame>
        </presentation:notes>
      </draw:page>
      <draw:page draw:name="page38"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Beau Parleur</text:span></text:p>
          </draw:text-box>
        </draw:frame>
        <draw:custom-shape draw:style-name="gr5" draw:text-style-name="P2" draw:layer="layout" svg:width="24.433cm" svg:height="12.453cm" svg:x="0.975cm" svg:y="5.618cm">
          <text:p text:style-name="P1"><text:span text:style-name="T9">A partir de dix mois</text:span><text:span text:style-name="T8"> : au trot, la parlote !</text:span></text:p>
          <text:p text:style-name="P1"><text:span text:style-name="T8"/></text:p>
          <text:p text:style-name="P1"><text:span text:style-name="T8">L'enfant </text:span><text:span text:style-name="T9">comprend</text:span><text:span text:style-name="T8"> une défense, peut arrêter un acte interdit,</text:span></text:p>
          <text:p text:style-name="P1"><text:span text:style-name="T8"><text:s/></text:span><text:span text:style-name="T8">peut donner son assentiment, </text:span></text:p>
          <text:p text:style-name="P1"><text:span text:style-name="T8">devient capable de " détour ", de " distance " (dans certaines limites !).</text:span></text:p>
          <text:p text:style-name="P1"><text:span text:style-name="T8">Il montre beaucoup de goût pour l'imitation, les " singeries ",</text:span></text:p>
          <text:p text:style-name="P1"><text:span text:style-name="T8"><text:s/></text:span><text:span text:style-name="T8">les analogies élémentaires.</text:span></text:p>
          <text:p text:style-name="P1"><text:span text:style-name="T8">Il se met à grouper des choses, à les aligner : </text:span></text:p>
          <text:p text:style-name="P1"><text:span text:style-name="T8">Logique concrète qui établit des relations matérielles</text:span></text:p>
          <text:p text:style-name="P1"><text:span text:style-name="T8">: traîner et pousser des objets (âge " déménageur " de Gesell),</text:span></text:p>
          <text:p text:style-name="P1"><text:span text:style-name="T8"><text:s/></text:span><text:span text:style-name="T8">arracher, casser, démonter, voir " ce qu'il y a dedans ".</text:span></text:p>
          <text:p text:style-name="P1"><text:span text:style-name="T8"/></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8" presentation:class="page"/>
          <draw:frame presentation:style-name="pr5" draw:layer="layout" svg:width="13.97cm" svg:height="11.432cm" svg:x="2.54cm" svg:y="12.065cm" presentation:class="notes" presentation:placeholder="true">
            <draw:text-box/>
          </draw:frame>
        </presentation:notes>
      </draw:page>
      <draw:page draw:name="page39"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Bain de foule</text:span></text:p>
          </draw:text-box>
        </draw:frame>
        <draw:custom-shape draw:style-name="gr5" draw:text-style-name="P2" draw:layer="layout" svg:width="22.448cm" svg:height="10.421cm" svg:x="0.78cm" svg:y="5.83cm">
          <text:p text:style-name="P1"><text:span text:style-name="T8">Langage corporel, entrée dans le collectif,</text:span></text:p>
          <text:p text:style-name="P1"><text:span text:style-name="T8"><text:s/></text:span></text:p>
          <text:p text:style-name="P1"><text:span text:style-name="T8">Amitié (tête penchée sur le côté, sourire, vocalisation,</text:span></text:p>
          <text:p text:style-name="P1"><text:span text:style-name="T8"><text:s/></text:span><text:span text:style-name="T8">balancements du haut du corps),</text:span></text:p>
          <text:p text:style-name="P1"><text:span text:style-name="T8"/></text:p>
          <text:p text:style-name="P1"><text:span text:style-name="T8">Menace <text:s/>(vocalisation aiguë, bouche grande ouverte),</text:span></text:p>
          <text:p text:style-name="P1"><text:span text:style-name="T8">Agression (ruades, coups, etc.). </text:span></text:p>
          <text:p text:style-name="P1"><text:span text:style-name="T8"><text:s/></text:span></text:p>
          <text:p text:style-name="P1"><text:span text:style-name="T8">Il se met à " faire de la musique ", crée des chants rudimentaires </text:span></text:p>
          <text:p text:style-name="P1"><text:span text:style-name="T8">cependant qu'on assiste à un " bourgeonnement verbal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page40"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Jeux de mots</text:span></text:p>
          </draw:text-box>
        </draw:frame>
        <draw:custom-shape draw:style-name="gr5" draw:text-style-name="P2" draw:layer="layout" svg:width="25.225cm" svg:height="11.437cm" svg:x="0.2cm" svg:y="6.138cm">
          <text:p text:style-name="P1"><text:span text:style-name="T8">Il manifeste un vif intérêt pour les mots ; </text:span></text:p>
          <text:p text:style-name="P1"><text:span text:style-name="T8">c'est là que démarrent les jeux syllabiques, </text:span></text:p>
          <text:p text:style-name="P1"><text:span text:style-name="T8">les répétitions litaniques. </text:span></text:p>
          <text:p text:style-name="P1"><text:span text:style-name="T8">Ces jeux avec les mots conduiront aux jeux de mots, </text:span></text:p>
          <text:p text:style-name="P1"><text:span text:style-name="T8">conscients et inconscients de l'adulte : </text:span></text:p>
          <text:p text:style-name="P1"><text:span text:style-name="T8">calembours, assonances, rimes, allitérations, </text:span></text:p>
          <text:p text:style-name="P1"><text:span text:style-name="T8">double sens, lapsus, etc. </text:span></text:p>
          <text:p text:style-name="P1"><text:span text:style-name="T8">Mais chaque terme revêt beaucoup plus de significations</text:span></text:p>
          <text:p text:style-name="P1"><text:span text:style-name="T8"><text:s/></text:span><text:span text:style-name="T8">qu'il ne devrait, chacun est un " mot-valise " ; </text:span></text:p>
          <text:p text:style-name="P1"><text:span text:style-name="T8">par exemple " bébé " pourra signifier tour à tour enfant, glace ou images.</text:span></text:p>
          <text:p text:style-name="P1"><text:span text:style-name="T8"/></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0" presentation:class="page"/>
          <draw:frame presentation:style-name="pr5" draw:layer="layout" svg:width="13.97cm" svg:height="11.432cm" svg:x="2.54cm" svg:y="12.065cm" presentation:class="notes" presentation:placeholder="true">
            <draw:text-box/>
          </draw:frame>
        </presentation:notes>
      </draw:page>
      <draw:page draw:name="page41"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En un mot . . .</text:span></text:p>
          </draw:text-box>
        </draw:frame>
        <draw:custom-shape draw:style-name="gr5" draw:text-style-name="P2" draw:layer="layout" svg:width="19.48cm" svg:height="12.28cm" svg:x="0.426cm" svg:y="5.583cm">
          <text:p text:style-name="P1"><text:span text:style-name="T31">Entre 12 et 18 mois </text:span></text:p>
          <text:p text:style-name="P1"><text:span text:style-name="T21"/></text:p>
          <text:p text:style-name="P1"><text:span text:style-name="T21">Un mot-phrase suffit :</text:span></text:p>
          <text:p text:style-name="P1"><text:span text:style-name="T21">(" </text:span><text:span text:style-name="T36">caca</text:span><text:span text:style-name="T21"> ! " pour " </text:span><text:span text:style-name="T36">je viens de faire mes selles </text:span><text:span text:style-name="T21">"). </text:span></text:p>
          <text:p text:style-name="P1"><text:span text:style-name="T21">Langage d'affirmation de soi,</text:span></text:p>
          <text:p text:style-name="P1"><text:span text:style-name="T21">simple imitation de celui de l'adulte </text:span></text:p>
          <text:p text:style-name="P1"><text:span text:style-name="T21">puis de plus en plus personnalisé.</text:span></text:p>
          <text:p text:style-name="P1"><text:span text:style-name="T21"/></text:p>
          <text:p text:style-name="P1"><text:span text:style-name="T21"><text:s text:c="10"/></text:span><text:span text:style-name="T21">" Me voici ! Je fais... j'exprime. "</text:span></text:p>
          <text:p text:style-name="P1"><text:span text:style-name="T21"/></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1" presentation:class="page"/>
          <draw:frame presentation:style-name="pr5" draw:layer="layout" svg:width="13.97cm" svg:height="11.432cm" svg:x="2.54cm" svg:y="12.065cm" presentation:class="notes" presentation:placeholder="true">
            <draw:text-box/>
          </draw:frame>
        </presentation:notes>
      </draw:page>
      <draw:page draw:name="page42" draw:style-name="dp1" draw:master-page-name="Standard" presentation:presentation-page-layout-name="AL4T19" presentation:use-date-time-name="dtd1">
        <draw:frame presentation:style-name="pr6" draw:text-style-name="P2" draw:layer="layout" svg:width="21.59cm" svg:height="3.176cm" svg:x="1.693cm" svg:y="0.846cm" presentation:class="title" presentation:user-transformed="true">
          <draw:text-box>
            <text:p text:style-name="P1"><text:span text:style-name="T2">Virgilant</text:span></text:p>
          </draw:text-box>
        </draw:frame>
        <draw:custom-shape draw:style-name="gr5" draw:text-style-name="P2" draw:layer="layout" svg:width="24.175cm" svg:height="12.111cm" svg:x="-0.002cm" svg:y="4.868cm">
          <text:p text:style-name="P1"><text:span text:style-name="T7">Vers seize mois</text:span></text:p>
          <text:p text:style-name="P1"><text:span text:style-name="T21"/></text:p>
          <text:p text:style-name="P1"><text:span text:style-name="T21">- Oppositions dans les </text:span><text:span text:style-name="T7">durées </text:span><text:span text:style-name="T21"><text:s/>(longues et brèves,Virgile !).</text:span></text:p>
          <text:p text:style-name="P1"><text:span text:style-name="T21">- Contrastes de </text:span><text:span text:style-name="T7">l'intonation</text:span><text:span text:style-name="T21"> (suite de montées et chutes) </text:span></text:p>
          <text:p text:style-name="P1"><text:span text:style-name="T21">sont intégrés ; </text:span></text:p>
          <text:p text:style-name="P1"><text:span text:style-name="T21">Ainsi s'exprime une grande variété de sentiments : </text:span></text:p>
          <text:p text:style-name="P1"><text:span text:style-name="T21">joie, tristesse, déception, mécontentement, etc.</text:span></text:p>
          <text:p text:style-name="P1"><text:span text:style-name="T21"/></text:p>
          <text:p text:style-name="P1"><text:span text:style-name="T21">La nasalisation des voyelles est maîtrisée.</text:span></text:p>
          <text:p text:style-name="P1"><text:span text:style-name="T21">" faire semblant... "</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2" presentation:class="page"/>
          <draw:frame presentation:style-name="pr5" draw:layer="layout" svg:width="13.97cm" svg:height="11.432cm" svg:x="2.54cm" svg:y="12.065cm" presentation:class="notes" presentation:placeholder="true">
            <draw:text-box/>
          </draw:frame>
        </presentation:notes>
      </draw:page>
      <draw:page draw:name="page43" draw:style-name="dp1" draw:master-page-name="Standard" presentation:presentation-page-layout-name="AL4T19" presentation:use-date-time-name="dtd1">
        <draw:frame presentation:style-name="pr6" draw:text-style-name="P2" draw:layer="layout" svg:width="21.59cm" svg:height="3.176cm" svg:x="1.905cm" svg:y="0.634cm" presentation:class="title" presentation:user-transformed="true">
          <draw:text-box>
            <text:p text:style-name="P1"><text:span text:style-name="T2">Maman bobo !</text:span></text:p>
          </draw:text-box>
        </draw:frame>
        <draw:custom-shape draw:style-name="gr5" draw:text-style-name="P2" draw:layer="layout" svg:width="25.483cm" svg:height="11.093cm" svg:x="-0.032cm" svg:y="5.715cm">
          <text:p text:style-name="P1"><text:span text:style-name="T31">À partir de dix-huit mois </text:span></text:p>
          <text:p text:style-name="P1"><text:span text:style-name="T4"/></text:p>
          <text:p text:style-name="P1"><text:span text:style-name="T4">Certaines vues d'ensemble deviennent possibles.</text:span></text:p>
          <text:p text:style-name="P1"><text:span text:style-name="T4">Cette “globalisation” permet le début de la pré-phrase :</text:span></text:p>
          <text:p text:style-name="P1"><text:span text:style-name="T4">Deux puis trois mots sont utilisés ensemble</text:span></text:p>
          <text:p text:style-name="P1"><text:span text:style-name="T4">sans souci de grammaire</text:span></text:p>
          <text:p text:style-name="P1"><text:span text:style-name="T4"><text:s/></text:span><text:span text:style-name="T4">(" bébé dodo bobo " pour</text:span></text:p>
          <text:p text:style-name="P1"><text:span text:style-name="T4">" je me suis cogné au lit et ça fait mal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3" presentation:class="page"/>
          <draw:frame presentation:style-name="pr5" draw:layer="layout" svg:width="13.97cm" svg:height="11.432cm" svg:x="2.54cm" svg:y="12.065cm" presentation:class="notes" presentation:placeholder="true">
            <draw:text-box/>
          </draw:frame>
        </presentation:notes>
      </draw:page>
      <draw:page draw:name="page44" draw:style-name="dp1" draw:master-page-name="Standard" presentation:presentation-page-layout-name="AL4T19" presentation:use-date-time-name="dtd1">
        <draw:frame presentation:style-name="pr6" draw:text-style-name="P2" draw:layer="layout" svg:width="21.59cm" svg:height="3.176cm" svg:x="1.905cm" svg:y="0.634cm" presentation:class="title" presentation:user-transformed="true">
          <draw:text-box>
            <text:p text:style-name="P1"><text:span text:style-name="T2">En quelques mots</text:span></text:p>
          </draw:text-box>
        </draw:frame>
        <draw:custom-shape draw:style-name="gr5" draw:text-style-name="P2" draw:layer="layout" svg:width="21.432cm" svg:height="13.465cm" svg:x="1.913cm" svg:y="4.233cm">
          <text:p text:style-name="P1"><text:span text:style-name="T31">Vers vingt mois</text:span></text:p>
          <text:p text:style-name="P1"><text:span text:style-name="T21"/></text:p>
          <text:p text:style-name="P1"><text:span text:style-name="T21">La maman ou les éducateurs continuent à s'exprimer </text:span></text:p>
          <text:p text:style-name="P1"><text:span text:style-name="T21">en " dialogue " avec l'enfant (capable d’offrande). </text:span></text:p>
          <text:p text:style-name="P1"><text:span text:style-name="T21"/></text:p>
          <text:p text:style-name="P1"><text:span text:style-name="T21">Les productions qui suscitent le mieux ses réponses</text:span></text:p>
          <text:p text:style-name="P1"><text:span text:style-name="T21">- <text:s text:c="4"/>comportent environ cinq mots </text:span></text:p>
          <text:p text:style-name="P1"><text:span text:style-name="T21">- <text:s text:c="4"/>et durent à peu près une seconde.</text:span></text:p>
          <text:p text:style-name="P1"><text:span text:style-name="T21"/></text:p>
          <text:p text:style-name="P1"><text:span text:style-name="T21">Des temps de </text:span><text:span text:style-name="T7">silence</text:span><text:span text:style-name="T21"> (de repos) doivent entrecouper</text:span></text:p>
          <text:p text:style-name="P1"><text:span text:style-name="T21">ces stimulations, sous peine de lasser le petit.</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4" presentation:class="page"/>
          <draw:frame presentation:style-name="pr5" draw:layer="layout" svg:width="13.97cm" svg:height="11.432cm" svg:x="2.54cm" svg:y="12.065cm" presentation:class="notes" presentation:placeholder="true">
            <draw:text-box/>
          </draw:frame>
        </presentation:notes>
      </draw:page>
      <draw:page draw:name="page45"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Entrez dans la danse !</text:span></text:p>
          </draw:text-box>
        </draw:frame>
        <draw:custom-shape draw:style-name="gr5" draw:text-style-name="P2" draw:layer="layout" svg:width="21.453cm" svg:height="12.111cm" svg:x="0.6cm" svg:y="5.9cm">
          <text:p text:style-name="P1"><text:span text:style-name="T21">Il multiplie les mouvements et peut même " danser " </text:span></text:p>
          <text:p text:style-name="P1"><text:span text:style-name="T21">avec quelqu'un. </text:span></text:p>
          <text:p text:style-name="P1"><text:span text:style-name="T21"/></text:p>
          <text:p text:style-name="P1"><text:span text:style-name="T21">Jusqu'à 19 mois ses chants développent </text:span></text:p>
          <text:p text:style-name="P1"><text:span text:style-name="T21">des </text:span><text:span text:style-name="T7">glissandi</text:span><text:span text:style-name="T21"> plutôt que des successions de notes.</text:span></text:p>
          <text:p text:style-name="P1"><text:span text:style-name="T21"><text:s/></text:span></text:p>
          <text:p text:style-name="P1"><text:span text:style-name="T21">Puis il sépare les notes, utilisant les intervalles </text:span></text:p>
          <text:p text:style-name="P1"><text:span text:style-name="T21">les plus communs chez les adultes :</text:span></text:p>
          <text:p text:style-name="P1"><text:span text:style-name="T21"><text:s/></text:span></text:p>
          <text:p text:style-name="P1"><text:span text:style-name="T21"><text:s text:c="5"/></text:span><text:span text:style-name="T21">seconde majeure, tierce mineure, octav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5" presentation:class="page"/>
          <draw:frame presentation:style-name="pr5" draw:layer="layout" svg:width="13.97cm" svg:height="11.432cm" svg:x="2.54cm" svg:y="12.065cm" presentation:class="notes" presentation:placeholder="true">
            <draw:text-box/>
          </draw:frame>
        </presentation:notes>
      </draw:page>
      <draw:page draw:name="page46" draw:style-name="dp1" draw:master-page-name="Standard" presentation:presentation-page-layout-name="AL4T19" presentation:use-date-time-name="dtd1">
        <draw:frame presentation:style-name="pr6" draw:text-style-name="P2" draw:layer="layout" svg:width="21.59cm" svg:height="3.176cm" svg:x="1.693cm" svg:y="0.422cm" presentation:class="title" presentation:user-transformed="true">
          <draw:text-box>
            <text:p text:style-name="P1"><text:span text:style-name="T2">Refrains et ritournelles</text:span></text:p>
          </draw:text-box>
        </draw:frame>
        <draw:custom-shape draw:style-name="gr5" draw:text-style-name="P2" draw:layer="layout" svg:width="24.281cm" svg:height="15.155cm" svg:x="-0.029cm" svg:y="3.537cm">
          <text:p text:style-name="P1"><text:span text:style-name="T4">Il se désigne comme s'il était un autre <text:s/>(avec " </text:span><text:span text:style-name="T37">il</text:span><text:span text:style-name="T4"> ") ! </text:span></text:p>
          <text:p text:style-name="P1"><text:span text:style-name="T4">Il veut tout pouvoir nommer : " qu'est-c'est-ça ? " </text:span></text:p>
          <text:p text:style-name="P1"><text:span text:style-name="T4">Et quand il a la réponse, il la <text:s/>répète en écho.</text:span></text:p>
          <text:p text:style-name="P1"><text:span text:style-name="T4"/></text:p>
          <text:p text:style-name="P1"><text:span text:style-name="T4">Il incorpore des chansons dans ses jeux, se laisse</text:span></text:p>
          <text:p text:style-name="P1"><text:span text:style-name="T37">intoxiquer</text:span><text:span text:style-name="T4"> par une phrase qu'il chante et rechante.</text:span></text:p>
          <text:p text:style-name="P1"><text:span text:style-name="T4">D’où une maîtrise croissante de la voix :</text:span></text:p>
          <text:p text:style-name="P1"><text:span text:style-name="T4"/></text:p>
          <text:p text:style-name="P1"><text:span text:style-name="T31">- Hauteurs</text:span><text:span text:style-name="T4"> bien séparées,</text:span></text:p>
          <text:p text:style-name="P1"><text:span text:style-name="T4">- C</text:span><text:span text:style-name="T31">ontour mélodique </text:span><text:span text:style-name="T4">défini</text:span><text:span text:style-name="T31">, </text:span></text:p>
          <text:p text:style-name="P1"><text:span text:style-name="T31">- Structure</text:span><text:span text:style-name="T4"> rythmique constant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6" presentation:class="page"/>
          <draw:frame presentation:style-name="pr5" draw:layer="layout" svg:width="13.97cm" svg:height="11.432cm" svg:x="2.54cm" svg:y="12.065cm" presentation:class="notes" presentation:placeholder="true">
            <draw:text-box/>
          </draw:frame>
        </presentation:notes>
      </draw:page>
      <draw:page draw:name="page47" draw:style-name="dp1" draw:master-page-name="Standard" presentation:presentation-page-layout-name="AL4T19" presentation:use-date-time-name="dtd1">
        <draw:frame presentation:style-name="pr6" draw:text-style-name="P2" draw:layer="layout" svg:width="21.59cm" svg:height="3.176cm" svg:x="1.905cm" svg:y="0.422cm" presentation:class="title" presentation:user-transformed="true">
          <draw:text-box>
            <text:p text:style-name="P1"><text:span text:style-name="T38">Savoir dire " non ! "</text:span></text:p>
          </draw:text-box>
        </draw:frame>
        <draw:custom-shape draw:style-name="gr5" draw:text-style-name="P2" draw:layer="layout" svg:width="24.289cm" svg:height="13.977cm" svg:x="0.017cm" svg:y="4.022cm">
          <text:p text:style-name="P1"><text:span text:style-name="T33">A partir de vingt-six mois</text:span></text:p>
          <text:p text:style-name="P1"><text:span text:style-name="T34"/></text:p>
          <text:p text:style-name="P1"><text:span text:style-name="T34">Il dit sa différence : " </text:span><text:span text:style-name="T39">Je, Moi, NON !</text:span><text:span text:style-name="T34"> " : </text:span></text:p>
          <text:p text:style-name="P1"><text:span text:style-name="T34"/></text:p>
          <text:p text:style-name="P1"><text:span text:style-name="T34">Au niveau du chant :</text:span></text:p>
          <text:p text:style-name="P1"><text:span text:style-name="T34"><text:s text:c="4"/></text:span><text:span text:style-name="T34">on observe l'utilisation des intervalles </text:span></text:p>
          <text:p text:style-name="P1"><text:span text:style-name="T34"><text:s text:c="4"/></text:span><text:span text:style-name="T34">de seconde mineure, de tierce majeure</text:span></text:p>
          <text:p text:style-name="P1"><text:span text:style-name="T34"><text:s text:c="4"/></text:span><text:span text:style-name="T34">puis de quarte et de quinte, et des intervalles</text:span></text:p>
          <text:p text:style-name="P1"><text:span text:style-name="T34"><text:s text:c="4"/></text:span><text:span text:style-name="T34">les plus spécifiques de la culture ambiant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7" presentation:class="page"/>
          <draw:frame presentation:style-name="pr5" draw:layer="layout" svg:width="13.97cm" svg:height="11.432cm" svg:x="2.54cm" svg:y="12.065cm" presentation:class="notes" presentation:placeholder="true">
            <draw:text-box/>
          </draw:frame>
        </presentation:notes>
      </draw:page>
      <draw:page draw:name="page48" draw:style-name="dp1" draw:master-page-name="Standard" presentation:presentation-page-layout-name="AL4T19" presentation:use-date-time-name="dtd1">
        <draw:custom-shape draw:style-name="gr5" draw:text-style-name="P2" draw:layer="layout" svg:width="20.013cm" svg:height="8.385cm" svg:x="2.729cm" svg:y="4.445cm">
          <text:list text:style-name="L16">
            <text:list-item>
              <text:list>
                <text:list-item>
                  <text:list>
                    <text:list-item>
                      <text:list>
                        <text:list-item>
                          <text:p text:style-name="P23"><text:span text:style-name="T40"/></text:p>
                        </text:list-item>
                      </text:list>
                    </text:list-item>
                  </text:list>
                </text:list-item>
              </text:list>
            </text:list-item>
          </text:list>
          <text:list text:style-name="L3">
            <text:list-item>
              <text:p text:style-name="P1"><text:span text:style-name="T31">Aux alentours de vingt-huit mois</text:span></text:p>
            </text:list-item>
          </text:list>
          <text:list text:style-name="L3">
            <text:list-item>
              <text:p text:style-name="P1"><text:span text:style-name="T4"/></text:p>
            </text:list-item>
          </text:list>
          <text:list text:style-name="L3">
            <text:list-item>
              <text:p text:style-name="P1"><text:span text:style-name="T4">l'organisation rythmique est acquise, </text:span></text:p>
            </text:list-item>
          </text:list>
          <text:list text:style-name="L3">
            <text:list-item>
              <text:p text:style-name="P1"><text:span text:style-name="T4">les mots sont chantés avec le rythme exact.</text:span></text:p>
            </text:list-item>
          </text:list>
          <text:list text:style-name="L3">
            <text:list-item>
              <text:p text:style-name="P1"><text:span text:style-name="T4"/></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48" presentation:class="page"/>
          <draw:frame presentation:style-name="pr5" draw:layer="layout" svg:width="13.97cm" svg:height="11.432cm" svg:x="2.54cm" svg:y="12.065cm" presentation:class="notes" presentation:placeholder="true">
            <draw:text-box/>
          </draw:frame>
        </presentation:notes>
      </draw:page>
      <draw:page draw:name="page49"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Tableau surdité</text:span></text:p>
          </draw:text-box>
        </draw:frame>
        <presentation:notes draw:style-name="dp2">
          <draw:page-thumbnail draw:style-name="gr2" draw:layer="layout" svg:width="12.7cm" svg:height="9.526cm" svg:x="3.175cm" svg:y="1.904cm" draw:page-number="49" presentation:class="page"/>
          <draw:frame presentation:style-name="pr5" draw:layer="layout" svg:width="13.97cm" svg:height="11.432cm" svg:x="2.54cm" svg:y="12.065cm" presentation:class="notes" presentation:placeholder="true">
            <draw:text-box/>
          </draw:frame>
        </presentation:notes>
      </draw:page>
      <draw:page draw:name="page50"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Pourquoi ?</text:span></text:p>
          </draw:text-box>
        </draw:frame>
        <draw:custom-shape draw:style-name="gr5" draw:text-style-name="P2" draw:layer="layout" svg:width="28.268cm" svg:height="17.533cm" svg:x="-0.025cm" svg:y="4.233cm">
          <text:p text:style-name="P1"><text:span text:style-name="T9">A partir de trois ans :</text:span></text:p>
          <text:p text:style-name="P1"><text:span text:style-name="T8"/></text:p>
          <text:p text:style-name="P1"><text:span text:style-name="T8">Voici le lancinant " pourquoi ? Qui ?",</text:span></text:p>
          <text:p text:style-name="P1"><text:span text:style-name="T8">le questionnement s'adresse, dans sa racine, à la procréation... </text:span></text:p>
          <text:p text:style-name="P1"><text:span text:style-name="T8">Pour Halliday (1975), les prémisses de cette " fonction heuristique ”</text:span></text:p>
          <text:p text:style-name="P1"><text:span text:style-name="T8">pourraient s'esquisser beaucoup plus tôt (14 mois).</text:span></text:p>
          <text:p text:style-name="P1"><text:span text:style-name="T8"/></text:p>
          <text:p text:style-name="P1"><text:span text:style-name="T8">A coté de l'interrogatif, l'exclamatif s'épanouit : </text:span></text:p>
          <text:p text:style-name="P1"><text:span text:style-name="T8">Il se montre crédule et " naïf ”, bon public des mythes, </text:span></text:p>
          <text:p text:style-name="P1"><text:span text:style-name="T8">il chante “</text:span><text:span text:style-name="T41">petit papa Noël</text:span><text:span text:style-name="T8"> !”.</text:span></text:p>
          <text:p text:style-name="P1"><text:span text:style-name="T8"/></text:p>
          <text:p text:style-name="P1"><text:span text:style-name="T8">L'impératif prend de l'importance, est recherché et s'intériorise :</text:span></text:p>
          <text:p text:style-name="P1"><text:span text:style-name="T8"><text:s/></text:span><text:span text:style-name="T8">" il faut ", " on doit ", etc. (constitution du " surmoi ").</text:span></text:p>
          <text:p text:style-name="P1"><text:span text:style-name="T8"/></text:p>
          <text:p text:style-name="P1"><text:span text:style-name="T8">Au niveau musical, la chanson est, schématisée comme le “tadpole” qu’il dessine,</text:span></text:p>
          <text:p text:style-name="P1"><text:span text:style-name="T8"><text:s/></text:span><text:span text:style-name="T8">réduite à sa structure essentielle (" outline songs ").</text:span></text:p>
          <text:p text:style-name="P1"><text:span text:style-name="T8"/></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0" presentation:class="page"/>
          <draw:frame presentation:style-name="pr5" draw:layer="layout" svg:width="13.97cm" svg:height="11.432cm" svg:x="2.54cm" svg:y="12.065cm" presentation:class="notes" presentation:placeholder="true">
            <draw:text-box/>
          </draw:frame>
        </presentation:notes>
      </draw:page>
      <draw:page draw:name="page51"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38">Absolument</text:span></text:p>
          </draw:text-box>
        </draw:frame>
        <draw:custom-shape draw:style-name="gr5" draw:text-style-name="P2" draw:layer="layout" svg:width="24.755cm" svg:height="11.095cm" svg:x="0.649cm" svg:y="5.715cm">
          <text:p text:style-name="P1"><text:span text:style-name="T31">Quatre ans</text:span></text:p>
          <text:p text:style-name="P1"><text:span text:style-name="T21"/></text:p>
          <text:p text:style-name="P1"><text:span text:style-name="T21">La prononciation des voyelles et semi-voyelles est maîtrisée. </text:span></text:p>
          <text:p text:style-name="P1"><text:span text:style-name="T21">Il conçoit le plan général d'une mélodie </text:span></text:p>
          <text:p text:style-name="P1"><text:span text:style-name="T21">et fait ses délices des comptines ... </text:span></text:p>
          <text:p text:style-name="P1"><text:span text:style-name="T21">S'il apprend à jouer d'un instrument, </text:span></text:p>
          <text:p text:style-name="P1"><text:span text:style-name="T21">on voit apparaître le phénomène de l' </text:span><text:span text:style-name="T42">oreille absolue</text:span><text:span text:style-name="T21">.</text:span></text:p>
          <text:p text:style-name="P1"><text:span text:style-name="T21"/></text:p>
          <text:p text:style-name="P1"><text:span text:style-name="T21">Il s'agit surtout de s'y prendre de bonne heure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1" presentation:class="page"/>
          <draw:frame presentation:style-name="pr5" draw:layer="layout" svg:width="13.97cm" svg:height="11.432cm" svg:x="2.54cm" svg:y="12.065cm" presentation:class="notes" presentation:placeholder="true">
            <draw:text-box/>
          </draw:frame>
        </presentation:notes>
      </draw:page>
      <draw:page draw:name="page52"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38">Un compost pour le cerveau</text:span></text:p>
          </draw:text-box>
        </draw:frame>
        <draw:custom-shape draw:style-name="gr5" draw:text-style-name="P2" draw:layer="layout" svg:width="21.868cm" svg:height="12.447cm" svg:x="1.409cm" svg:y="6.403cm">
          <text:p text:style-name="P1"><text:span text:style-name="T4">A 4 ans il peut reproduire des rythmes simples.</text:span></text:p>
          <text:p text:style-name="P1"><text:span text:style-name="T4"/></text:p>
          <text:p text:style-name="P1"><text:span text:style-name="T4">Avec l'âge, </text:span></text:p>
          <text:p text:style-name="P1"><text:span text:style-name="T4"><text:s text:c="9"/></text:span><text:span text:style-name="T4">le </text:span><text:span text:style-name="T31">tempo spontané</text:span><text:span text:style-name="T4"> se ralentit : </text:span></text:p>
          <text:p text:style-name="P1"><text:span text:style-name="T4"><text:s text:c="9"/></text:span><text:span text:style-name="T4">la </text:span><text:span text:style-name="T31">dispersion</text:span><text:span text:style-name="T4"> des résultats s'accroit,</text:span></text:p>
          <text:p text:style-name="P1"><text:span text:style-name="T4"/></text:p>
          <text:p text:style-name="P1"><text:span text:style-name="T4">ce qui montre l'effet de la culture </text:span></text:p>
          <text:p text:style-name="P1"><text:span text:style-name="T4">et l'intérêt de la musique pour enrichir </text:span></text:p>
          <text:p text:style-name="P1"><text:span text:style-name="T4">le fonctionnement du cerveau et du cervelet.</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2" presentation:class="page"/>
          <draw:frame presentation:style-name="pr5" draw:layer="layout" svg:width="13.97cm" svg:height="11.432cm" svg:x="2.54cm" svg:y="12.065cm" presentation:class="notes" presentation:placeholder="true">
            <draw:text-box/>
          </draw:frame>
        </presentation:notes>
      </draw:page>
      <draw:page draw:name="page53"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De cinq à Sept</text:span></text:p>
          </draw:text-box>
        </draw:frame>
        <draw:custom-shape draw:style-name="gr5" draw:text-style-name="P2" draw:layer="layout" svg:width="20.924cm" svg:height="8.389cm" svg:x="1.209cm" svg:y="5.406cm">
          <text:p text:style-name="P1"><text:span text:style-name="T9">Entre cinq et sept ans :</text:span></text:p>
          <text:p text:style-name="P1"><text:span text:style-name="T8"/></text:p>
          <text:p text:style-name="P1"><text:span text:style-name="T8">La musique tonale est mieux perçue que la musique atonale.</text:span></text:p>
          <text:p text:style-name="P1"><text:span text:style-name="T8">Il peut évaluer les variations d'intensité</text:span></text:p>
          <text:p text:style-name="P1"><text:span text:style-name="T8">il sait comparer des morceaux simples </text:span></text:p>
          <text:p text:style-name="P1"><text:span text:style-name="T8">au point de vue rythmique et tonal. </text:span></text:p>
          <text:p text:style-name="P1"><text:span text:style-name="T8">Il améliore la justesse de son chant. </text:span></text:p>
          <text:p text:style-name="P1"><text:span text:style-name="T8"/></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3" presentation:class="page"/>
          <draw:frame presentation:style-name="pr5" draw:layer="layout" svg:width="13.97cm" svg:height="11.432cm" svg:x="2.54cm" svg:y="12.065cm" presentation:class="notes" presentation:placeholder="true">
            <draw:text-box/>
          </draw:frame>
        </presentation:notes>
      </draw:page>
      <draw:page draw:name="page54"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L’Ecole des fans</text:span></text:p>
          </draw:text-box>
        </draw:frame>
        <draw:custom-shape draw:style-name="gr5" draw:text-style-name="P2" draw:layer="layout" svg:width="23.895cm" svg:height="8.389cm" svg:x="0.989cm" svg:y="5.618cm">
          <text:p text:style-name="P1"><text:span text:style-name="T8">Il possède un vaste répertoire de comptines locales </text:span></text:p>
          <text:p text:style-name="P1"><text:span text:style-name="T8">qu'il reconnaît et apprend plus facilement </text:span></text:p>
          <text:p text:style-name="P1"><text:span text:style-name="T8">que celles venues d'ailleurs. Pas question d'apprendre </text:span></text:p>
          <text:p text:style-name="P1"><text:span text:style-name="T8">tout à la fois : d'abord les paroles, puis le rythme,</text:span></text:p>
          <text:p text:style-name="P1"><text:span text:style-name="T8"><text:s/></text:span><text:span text:style-name="T8">ensuite le contour et finalement les intervalles.</text:span></text:p>
          <text:p text:style-name="P1"><text:span text:style-name="T8">Il se montre d'autant plus " sûr " </text:span></text:p>
          <text:p text:style-name="P1"><text:span text:style-name="T8">de lui qu'il s'agit de standards culturels </text:span></text:p>
          <text:p text:style-name="P1"><text:span text:style-name="T8">tandis que ses propres créations sont plus hésitantes et moins stabl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4" presentation:class="page"/>
          <draw:frame presentation:style-name="pr5" draw:layer="layout" svg:width="13.97cm" svg:height="11.432cm" svg:x="2.54cm" svg:y="12.065cm" presentation:class="notes" presentation:placeholder="true">
            <draw:text-box/>
          </draw:frame>
        </presentation:notes>
      </draw:page>
      <draw:page draw:name="page55"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38">il va grandir</text:span></text:p>
          </draw:text-box>
        </draw:frame>
        <draw:custom-shape draw:style-name="gr5" draw:text-style-name="P2" draw:layer="layout" svg:width="18.959cm" svg:height="8.556cm" svg:x="1.017cm" svg:y="6.959cm">
          <text:p text:style-name="P1"><text:span text:style-name="T21">Le " fondamental " de la voix s'abaisse un peu </text:span></text:p>
          <text:p text:style-name="P1"><text:span text:style-name="T21">et va décroître jusqu’à la puberté, </text:span></text:p>
          <text:p text:style-name="P1"><text:span text:style-name="T21">passant de 300 à 250 Hz chez la fille </text:span></text:p>
          <text:p text:style-name="P1"><text:span text:style-name="T21">et de 270 à 180 Hz chez le garçon. </text:span></text:p>
          <text:p text:style-name="P1"><text:span text:style-name="T21"/></text:p>
          <text:p text:style-name="P1"><text:span text:style-name="T21">Maîtrise des consonnes occlusives (5 ans) </text:span></text:p>
          <text:p text:style-name="P1"><text:span text:style-name="T21">et fricatives (6 ans).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5" presentation:class="page"/>
          <draw:frame presentation:style-name="pr5" draw:layer="layout" svg:width="13.97cm" svg:height="11.432cm" svg:x="2.54cm" svg:y="12.065cm" presentation:class="notes" presentation:placeholder="true">
            <draw:text-box/>
          </draw:frame>
        </presentation:notes>
      </draw:page>
      <draw:page draw:name="page56" draw:style-name="dp1" draw:master-page-name="Standard" presentation:presentation-page-layout-name="AL4T19" presentation:use-date-time-name="dtd1">
        <draw:frame presentation:style-name="pr6" draw:text-style-name="P2" draw:layer="layout" svg:width="21.59cm" svg:height="5.843cm" svg:x="1.905cm" svg:y="0.359cm" presentation:class="title" presentation:user-transformed="true">
          <draw:text-box>
            <text:p text:style-name="P1"><text:span text:style-name="T38">Mentir ! </text:span><text:span text:style-name="T38"><text:line-break/></text:span><text:span text:style-name="T38">est-ce bien raisonnable ?</text:span><text:span text:style-name="T38"><text:line-break/></text:span><text:span text:style-name="T38"/></text:p>
          </draw:text-box>
        </draw:frame>
        <draw:custom-shape draw:style-name="gr5" draw:text-style-name="P2" draw:layer="layout" svg:width="23.464cm" svg:height="9.91cm" svg:x="1.003cm" svg:y="5.345cm">
          <text:p text:style-name="P1"><text:span text:style-name="T31">De 7 à 9 ans</text:span></text:p>
          <text:p text:style-name="P1"><text:span text:style-name="T21"/></text:p>
          <text:p text:style-name="P1"><text:span text:style-name="T21">C’est l’</text:span><text:span text:style-name="T42">âge de raison</text:span><text:span text:style-name="T21"> : dessins réaliste, perte des illusions.</text:span></text:p>
          <text:p text:style-name="P1"><text:span text:style-name="T21">Il apprend le mensonge, la culpabilité et la mort.</text:span></text:p>
          <text:p text:style-name="P1"><text:span text:style-name="T21"/></text:p>
          <text:p text:style-name="P1"><text:span text:style-name="T21">La </text:span><text:span text:style-name="T7">consonance</text:span><text:span text:style-name="T21"> est plus appréciée que la dissonance, </text:span></text:p>
          <text:p text:style-name="P1"><text:span text:style-name="T21"/></text:p>
          <text:p text:style-name="P1"><text:span text:style-name="T21">Perfectionnement des capacités rythmiqu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6" presentation:class="page"/>
          <draw:frame presentation:style-name="pr5" draw:layer="layout" svg:width="13.97cm" svg:height="11.432cm" svg:x="2.54cm" svg:y="12.065cm" presentation:class="notes" presentation:placeholder="true">
            <draw:text-box/>
          </draw:frame>
        </presentation:notes>
      </draw:page>
      <draw:page draw:name="page57" draw:style-name="dp1" draw:master-page-name="Standard" presentation:presentation-page-layout-name="AL4T19" presentation:use-date-time-name="dtd1">
        <draw:frame presentation:style-name="pr6" draw:text-style-name="P2" draw:layer="layout" svg:width="21.59cm" svg:height="5.843cm" svg:x="1.905cm" svg:y="0.359cm" presentation:class="title" presentation:user-transformed="true">
          <draw:text-box>
            <text:p text:style-name="P1"><text:span text:style-name="T2">les Petits Chanteurs</text:span><text:span text:style-name="T2"><text:line-break/></text:span><text:span text:style-name="T2"> à la Croix de Bois</text:span><text:span text:style-name="T2"><text:line-break/></text:span><text:span text:style-name="T2"/></text:p>
          </draw:text-box>
        </draw:frame>
        <draw:custom-shape draw:style-name="gr5" draw:text-style-name="P2" draw:layer="layout" svg:width="25.635cm" svg:height="12.617cm" svg:x="0.813cm" svg:y="6.147cm">
          <text:list text:style-name="L3">
            <text:list-item>
              <text:p text:style-name="P1"><text:span text:style-name="T33">Vers 9-11 ans</text:span></text:p>
            </text:list-item>
          </text:list>
          <text:list text:style-name="L3">
            <text:list-item>
              <text:p text:style-name="P1"><text:span text:style-name="T4"/></text:p>
            </text:list-item>
          </text:list>
          <text:list text:style-name="L17">
            <text:list-item>
              <text:p text:style-name="P18"><text:span text:style-name="T4"><text:s text:c="5"/></text:span><text:span text:style-name="T4">Accès à la polyphonie</text:span></text:p>
            </text:list-item>
          </text:list>
          <text:list text:style-name="L17">
            <text:list-item>
              <text:p text:style-name="P18"><text:span text:style-name="T4"><text:s text:c="5"/></text:span><text:span text:style-name="T4">Accès au sens de l'harmonie</text:span></text:p>
            </text:list-item>
          </text:list>
          <text:list text:style-name="L17">
            <text:list-item>
              <text:p text:style-name="P18"><text:span text:style-name="T4"><text:s text:c="5"/></text:span><text:span text:style-name="T4">Amélioration de la mémoire mélodique</text:span></text:p>
            </text:list-item>
          </text:list>
          <text:list text:style-name="L3">
            <text:list-item>
              <text:p text:style-name="P1"><text:span text:style-name="T4"/></text:p>
            </text:list-item>
          </text:list>
          <text:list text:style-name="L3">
            <text:list-item>
              <text:p text:style-name="P1"><text:span text:style-name="T4">Accès au sens de la cadence (résolution d'une tension). </text:span></text:p>
            </text:list-item>
          </text:list>
          <text:list text:style-name="L3">
            <text:list-item>
              <text:p text:style-name="P1"><text:span text:style-name="T4">On peut ainsi suggèrer différents prosodèmes </text:span><text:span text:style-name="T43"></text:span><text:span text:style-name="T4"> </text:span></text:p>
            </text:list-item>
          </text:list>
          <text:list text:style-name="L3">
            <text:list-item>
              <text:p text:style-name="P1"><text:span text:style-name="T4"/></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7" presentation:class="page"/>
          <draw:frame presentation:style-name="pr5" draw:layer="layout" svg:width="13.97cm" svg:height="11.432cm" svg:x="2.54cm" svg:y="12.065cm" presentation:class="notes" presentation:placeholder="true">
            <draw:text-box/>
          </draw:frame>
        </presentation:notes>
      </draw:page>
      <draw:page draw:name="page58" draw:style-name="dp1" draw:master-page-name="Standard" presentation:presentation-page-layout-name="AL4T19" presentation:use-date-time-name="dtd1">
        <draw:frame presentation:style-name="pr12" draw:text-style-name="P2" draw:layer="layout" svg:width="21.59cm" svg:height="4.234cm" svg:x="1.693cm" svg:y="-0.001cm" presentation:class="title" presentation:user-transformed="true">
          <draw:text-box>
            <text:p text:style-name="P1"><text:span text:style-name="T44">Cadences et prosodèmes</text:span></text:p>
          </draw:text-box>
        </draw:frame>
        <draw:frame draw:style-name="gr8" draw:layer="layout" svg:width="21.171cm" svg:height="14.111cm" svg:x="0cm" svg:y="1.058cm">
          <draw:object-ole draw:class-id="00000000-0000-0000-0000-000000000000" xlink:href="./Object 2" xlink:type="simple" xlink:show="embed" xlink:actuate="onLoad"/>
          <draw:image xlink:href="./ObjectReplacements/Object 2" xlink:type="simple" xlink:show="embed" xlink:actuate="onLoad"/>
        </draw:frame>
        <draw:frame draw:style-name="gr9" draw:layer="layout" svg:width="23.738cm" svg:height="14.477cm" svg:x="1.058cm" svg:y="3.938cm">
          <draw:object-ole draw:class-id="00020906-0000-0000-c000-000000000046" xlink:href="./Object 3" xlink:type="simple" xlink:show="embed" xlink:actuate="onLoad"/>
          <draw:image xlink:href="./ObjectReplacements/Object 3" xlink:type="simple" xlink:show="embed" xlink:actuate="onLoad"/>
        </draw:frame>
        <presentation:notes draw:style-name="dp2">
          <draw:page-thumbnail draw:style-name="gr2" draw:layer="layout" svg:width="12.7cm" svg:height="9.526cm" svg:x="3.175cm" svg:y="1.904cm" draw:page-number="58" presentation:class="page"/>
          <draw:frame presentation:style-name="pr5" draw:layer="layout" svg:width="13.97cm" svg:height="11.432cm" svg:x="2.54cm" svg:y="12.065cm" presentation:class="notes" presentation:placeholder="true">
            <draw:text-box/>
          </draw:frame>
        </presentation:notes>
      </draw:page>
      <draw:page draw:name="page59"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mathémusique </text:span></text:p>
          </draw:text-box>
        </draw:frame>
        <draw:custom-shape draw:style-name="gr5" draw:text-style-name="P2" draw:layer="layout" svg:width="24.501cm" svg:height="12.28cm" svg:x="0.635cm" svg:y="5.927cm">
          <text:p text:style-name="P1"><text:span text:style-name="T31">A partir de 12 ans</text:span></text:p>
          <text:p text:style-name="P1"><text:span text:style-name="T21"/></text:p>
          <text:p text:style-name="P1"><text:span text:style-name="T21">Puberté et </text:span><text:span text:style-name="T7">Mue</text:span><text:span text:style-name="T21"> de la voix :</text:span></text:p>
          <text:p text:style-name="P1"><text:span text:style-name="T21"/></text:p>
          <text:p text:style-name="P1"><text:span text:style-name="T21"><text:s text:c="5"/></text:span><text:span text:style-name="T21">le fondamental s'abaisse d’une quinte chez la fille </text:span></text:p>
          <text:p text:style-name="P1"><text:span text:style-name="T21"><text:s text:c="5"/></text:span><text:span text:style-name="T21">et d'une octave chez le garçon (fréquence / 2).</text:span></text:p>
          <text:p text:style-name="P1"><text:span text:style-name="T21"/></text:p>
          <text:p text:style-name="P1"><text:span text:style-name="T21">Capacité de </text:span><text:span text:style-name="T7">raisonner</text:span><text:span text:style-name="T21"> sans souci de la valeur des prémisses.</text:span></text:p>
          <text:p text:style-name="P1"><text:span text:style-name="T21"/></text:p>
          <text:p text:style-name="P1"><text:span text:style-name="T21">Accroissement de </text:span><text:span text:style-name="T7">l’intérêt pour la musiqu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9" presentation:class="page"/>
          <draw:frame presentation:style-name="pr5" draw:layer="layout" svg:width="13.97cm" svg:height="11.432cm" svg:x="2.54cm" svg:y="12.065cm" presentation:class="notes" presentation:placeholder="true">
            <draw:text-box/>
          </draw:frame>
        </presentation:notes>
      </draw:page>
      <draw:page draw:name="page60" draw:style-name="dp1" draw:master-page-name="Standard" presentation:use-date-time-name="dtd1">
        <office:forms form:automatic-focus="false" form:apply-design-mode="false"/>
        <draw:frame draw:style-name="gr10" draw:layer="layout" svg:width="20.108cm" svg:height="17.78cm" svg:x="2.752cm" svg:y="0.635cm">
          <draw:object-ole draw:class-id="00020906-0000-0000-c000-000000000046" xlink:href="./Object 4" xlink:type="simple" xlink:show="embed" xlink:actuate="onLoad"/>
          <draw:image xlink:href="./ObjectReplacements/Object 4" xlink:type="simple" xlink:show="embed" xlink:actuate="onLoad"/>
        </draw:frame>
        <presentation:notes draw:style-name="dp3">
          <draw:page-thumbnail draw:layer="layout" svg:width="12.7cm" svg:height="9.525cm" svg:x="3.175cm" svg:y="1.905cm" draw:page-number="60"/>
          <draw:frame presentation:style-name="pr9" draw:text-style-name="P16" draw:layer="layout" svg:width="13.97cm" svg:height="11.432cm" svg:x="2.54cm" svg:y="12.065cm" presentation:class="notes" presentation:placeholder="true">
            <draw:text-box/>
          </draw:frame>
        </presentation:notes>
      </draw:page>
      <draw:page draw:name="page61" draw:style-name="dp1" draw:master-page-name="Standard" presentation:presentation-page-layout-name="AL4T19" presentation:use-date-time-name="dtd1">
        <draw:frame presentation:style-name="pr6" draw:text-style-name="P2" draw:layer="layout" svg:width="21.59cm" svg:height="3.176cm" svg:x="1.905cm" svg:y="1.692cm" presentation:class="title" presentation:user-transformed="true">
          <draw:text-box>
            <text:p text:style-name="P1"><text:span text:style-name="T2">La voix des sages . . .</text:span></text:p>
          </draw:text-box>
        </draw:frame>
        <draw:custom-shape draw:style-name="gr1" draw:text-style-name="P2" draw:layer="layout" svg:width="23.495cm" svg:height="11.603cm" svg:x="0.847cm" svg:y="5.927cm">
          <text:list text:style-name="L3">
            <text:list-item>
              <text:p text:style-name="P1"><text:span text:style-name="T7">Après 70 ans </text:span></text:p>
            </text:list-item>
          </text:list>
          <text:list text:style-name="L3">
            <text:list-item>
              <text:p text:style-name="P1"><text:span text:style-name="T21"/></text:p>
            </text:list-item>
          </text:list>
          <text:list text:style-name="L17">
            <text:list-item>
              <text:p text:style-name="P18"><text:span text:style-name="T21"><text:s text:c="5"/></text:span><text:span text:style-name="T21">La voix devient chevrotante (caricature du vibrato)</text:span></text:p>
            </text:list-item>
          </text:list>
          <text:list text:style-name="L17">
            <text:list-item>
              <text:p text:style-name="P18"><text:span text:style-name="T21"><text:s text:c="5"/></text:span><text:span text:style-name="T21">Change de hauteur (</text:span><text:span text:style-name="T45"></text:span><text:span text:style-name="T21">=&gt; </text:span><text:span text:style-name="T7">+</text:span><text:span text:style-name="T21"> aiguë, </text:span><text:span text:style-name="T45"></text:span><text:span text:style-name="T21">=&gt; </text:span><text:span text:style-name="T7">+</text:span><text:span text:style-name="T21"> grave).</text:span></text:p>
            </text:list-item>
          </text:list>
          <text:list text:style-name="L17">
            <text:list-item>
              <text:p text:style-name="P18"><text:span text:style-name="T21"><text:s text:c="5"/></text:span><text:span text:style-name="T21">Etendue vocale rétrécie.</text:span></text:p>
            </text:list-item>
          </text:list>
          <text:list text:style-name="L17">
            <text:list-item>
              <text:p text:style-name="P18"><text:span text:style-name="T21"><text:s text:c="5"/></text:span><text:span text:style-name="T21">Harmoniques mal répartis, plus rares</text:span></text:p>
            </text:list-item>
          </text:list>
          <text:list text:style-name="L17">
            <text:list-item>
              <text:p text:style-name="P18"><text:span text:style-name="T21"><text:s text:c="5"/></text:span><text:span text:style-name="T21">Durée des mots, et des silences allongée.</text:span></text:p>
            </text:list-item>
          </text:list>
          <text:list text:style-name="L17">
            <text:list-item>
              <text:p text:style-name="P18"><text:span text:style-name="T21"><text:s text:c="5"/></text:span><text:span text:style-name="T21">Intensité parfois accrue ( </text:span><text:span text:style-name="T46"></text:span><text:span text:style-name="T21"> presbyacousie).</text:span></text:p>
            </text:list-item>
          </text:list>
          <text:list text:style-name="L17">
            <text:list-item>
              <text:p text:style-name="P18"><text:span text:style-name="T21"><text:s text:c="5"/></text:span><text:span text:style-name="T21">Fréquences de coupure détériorées</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61" presentation:class="page"/>
          <draw:frame presentation:style-name="pr5" draw:layer="layout" svg:width="13.97cm" svg:height="11.432cm" svg:x="2.54cm" svg:y="12.065cm" presentation:class="notes" presentation:placeholder="true">
            <draw:text-box/>
          </draw:frame>
        </presentation:notes>
      </draw:page>
      <draw:page draw:name="page62" draw:style-name="dp1" draw:master-page-name="Standard" presentation:presentation-page-layout-name="AL2T1" presentation:use-date-time-name="dtd1">
        <draw:frame presentation:style-name="pr6" draw:text-style-name="P2" draw:layer="layout" svg:width="21.59cm" svg:height="3.176cm" svg:x="1.905cm" svg:y="13.757cm" presentation:class="title" presentation:user-transformed="true">
          <draw:text-box>
            <text:p text:style-name="P1">Merci !</text:p>
          </draw:text-box>
        </draw:frame>
        <draw:frame presentation:style-name="pr13" draw:text-style-name="P2" draw:layer="layout" svg:width="23.284cm" svg:height="9.961cm" svg:x="1.058cm" svg:y="4.022cm" presentation:class="outline" presentation:user-transformed="true">
          <draw:text-box>
            <text:list text:style-name="L4">
              <text:list-item>
                <text:p text:style-name="P6"><text:span text:style-name="T47">http://auriol.free.fr/Psychosonique.htm</text:span></text:p>
              </text:list-item>
            </text:list>
            <text:list text:style-name="L4">
              <text:list-item>
                <text:p text:style-name="P19"><text:span text:style-name="T2"/></text:p>
              </text:list-item>
            </text:list>
            <text:list text:style-name="L4">
              <text:list-item>
                <text:p text:style-name="P8"><text:span text:style-name="T2">B. Auriol, La Clef des Sons, Eres</text:span></text:p>
              </text:list-item>
            </text:list>
            <text:list text:style-name="L4">
              <text:list-item>
                <text:p text:style-name="P19"><text:span text:style-name="T2"/></text:p>
              </text:list-item>
            </text:list>
            <text:list text:style-name="L4">
              <text:list-item>
                <text:p text:style-name="P8"><text:span text:style-name="T1">B. Auriol, Le Son au Subjectif Présent, AMBx</text:span></text:p>
              </text:list-item>
            </text:list>
            <text:list text:style-name="L5">
              <text:list-item>
                <text:p text:style-name="P19"><text:span text:style-name="T1"/></text:p>
              </text:list-item>
            </text:list>
          </draw:text-box>
        </draw:frame>
        <draw:custom-shape draw:style-name="gr5" draw:text-style-name="P2" draw:layer="layout" svg:width="16.419cm" svg:height="1.446cm" svg:x="0.84cm" svg:y="0.917cm">
          <text:p text:style-name="P1"><text:span text:style-name="T21">Pour une bibliographie et plus de détails</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62"/>
          <draw:frame presentation:style-name="pr9" draw:text-style-name="P1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2851cb"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ff00"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ffff" fo:font-size="100%"/>
          </text:list-level-style-bullet>
          <text:list-level-style-bullet text:level="6" text:bullet-char="•">
            <style:list-level-properties text:space-before="5.08cm"/>
            <style:text-properties fo:font-family="'Times New Roman'" style:font-family-generic="roman" style:font-pitch="variable" fo:color="#00ffff" fo:font-size="100%"/>
          </text:list-level-style-bullet>
          <text:list-level-style-bullet text:level="7" text:bullet-char="•">
            <style:list-level-properties text:space-before="5.08cm"/>
            <style:text-properties fo:font-family="'Times New Roman'" style:font-family-generic="roman" style:font-pitch="variable" fo:color="#00ffff" fo:font-size="100%"/>
          </text:list-level-style-bullet>
          <text:list-level-style-bullet text:level="8" text:bullet-char="•">
            <style:list-level-properties text:space-before="5.08cm"/>
            <style:text-properties fo:font-family="'Times New Roman'" style:font-family-generic="roman" style:font-pitch="variable" fo:color="#00ffff" fo:font-size="100%"/>
          </text:list-level-style-bullet>
          <text:list-level-style-bullet text:level="9" text:bullet-char="•">
            <style:list-level-properties text:space-before="5.08cm"/>
            <style:text-properties fo:font-family="'Times New Roman'" style:font-family-generic="roman" style:font-pitch="variable" fo:color="#00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solid" svg:stroke-width="0.035cm" svg:stroke-color="#3366ff" draw:stroke-linejoin="miter" draw:fill="none" draw:fill-color="#00ffff"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re1-backgroundobjects">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P10" style:family="paragraph">
      <style:paragraph-properties fo:text-align="center"/>
    </style:style>
    <style:style style:name="T1" style:family="text">
      <style:text-properties fo:color="#ffffff" fo:font-size="14pt" style:font-size-asian="14pt" style:font-size-complex="14pt"/>
    </style:style>
    <style:style style:name="T2" style:family="text">
      <style:text-properties fo:font-size="12pt" fo:language="fr" fo:country="FR"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éro&gt;</text:page-number></text:p>
        </draw:text-box>
      </draw:frame>
    </style:handout-master>
    <style:master-page style:name="Standard"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L 2358 1437 L 0 0 L 201 150 L 366 279 L 552 441 L 732 612 L 996 903 L 1230 1212 L 1400 1482 L 1548 1761 L 1665 2040 L 1751 2295 L 1809 2511 L 1863 2778 L 1890 3012 L 1905 3312 L"/>
        </draw:custom-shape>
        <draw:custom-shape draw:style-name="gr4" draw:text-style-name="P3" draw:layer="backgroundobjects" svg:width="46.725cm" svg:height="38.03cm" svg:x="-23.363cm" svg:y="0.003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1.59cm" svg:height="3.981cm" svg:x="1.905cm" svg:y="1.29cm" presentation:class="title" presentation:placeholder="true">
        <draw:text-box/>
      </draw:frame>
      <draw:frame presentation:style-name="Standard-outline1" draw:layer="backgroundobjects" svg:width="21.59cm" svg:height="11.761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4"><text:span text:style-name="T1"><text:date style:data-style-name="D3" text:date-value="2009-04-16">16/04/09</text:date></text:span></text:p>
        </draw:text-box>
      </draw:frame>
      <draw:frame presentation:style-name="pr1" draw:text-style-name="P7" draw:layer="backgroundobjects" svg:width="8.044cm" svg:height="1.271cm" svg:x="8.678cm" svg:y="17.357cm" presentation:class="footer">
        <draw:text-box>
          <text:p text:style-name="P6"><text:span text:style-name="T1"><presentation:footer/></text:span></text:p>
        </draw:text-box>
      </draw:frame>
      <draw:frame presentation:style-name="pr1" draw:text-style-name="P9" draw:layer="backgroundobjects" svg:width="5.292cm" svg:height="1.271cm" svg:x="18.203cm" svg:y="17.357cm" presentation:class="page-number">
        <draw:text-box>
          <text:p text:style-name="P8"><text:span text:style-name="T1"><text:page-number>&lt;numéro&gt;</text:page-number></text:span></text:p>
        </draw:text-box>
      </draw:frame>
      <presentation:notes style:page-layout-name="PM0">
        <office:forms form:automatic-focus="false" form:apply-design-mode="false"/>
        <draw:rect draw:style-name="gr5" draw:text-style-name="P10" draw:layer="backgroundobjects" svg:width="19.05cm" svg:height="25.4cm" svg:x="0cm" svg:y="0cm">
          <text:p/>
        </draw:rect>
        <draw:frame presentation:style-name="pr2" draw:text-style-name="P5" draw:layer="backgroundobjects" svg:width="8.255cm" svg:height="1.271cm" svg:x="-0.001cm" svg:y="0cm" presentation:class="header">
          <draw:text-box>
            <text:p text:style-name="P4"><text:span text:style-name="T2"><presentation:header/></text:span></text:p>
          </draw:text-box>
        </draw:frame>
        <draw:frame presentation:style-name="pr2" draw:text-style-name="P9" draw:layer="backgroundobjects" svg:width="8.255cm" svg:height="1.271cm" svg:x="10.794cm" svg:y="0cm" presentation:class="date-time">
          <draw:text-box>
            <text:p text:style-name="P8"><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3" draw:text-style-name="P5" draw:layer="backgroundobjects" svg:width="8.255cm" svg:height="1.271cm" svg:x="-0.001cm" svg:y="24.129cm" presentation:class="footer">
          <draw:text-box>
            <text:p text:style-name="P4"><text:span text:style-name="T2"><presentation:footer/></text:span></text:p>
          </draw:text-box>
        </draw:frame>
        <draw:frame presentation:style-name="pr3" draw:text-style-name="P9" draw:layer="backgroundobjects" svg:width="8.255cm" svg:height="1.271cm" svg:x="10.794cm" svg:y="24.129cm" presentation:class="page-number">
          <draw:text-box>
            <text:p text:style-name="P8"><text:span text:style-name="T2"><text:page-number>&lt;numéro&gt;</text:page-number></text:span></text:p>
          </draw:text-box>
        </draw:frame>
      </presentation:notes>
    </style:master-page>
    <style:master-page style:name="Titre1" style:page-layout-name="PM1" draw:style-name="dp1">
      <draw:g>
        <draw:custom-shape draw:style-name="gr3" draw:text-style-name="P3" draw:layer="backgroundobjects" svg:width="16.312cm" svg:height="11.523cm" svg:x="9.088cm" svg:y="7.527cm">
          <text:p/>
          <draw:enhanced-geometry svg:viewBox="0 0 3699 2613" draw:type="non-primitive" draw:enhanced-path="M 1523 2611 L 3698 2612 L 3698 2228 L 0 0 L 160 118 L 292 219 L 441 347 L 585 482 L 796 711 L 983 955 L 1119 1168 L 1238 1388 L 1331 1608 L 1400 1809 L 1447 1979 L 1490 2190 L 1511 2374 L 1523 2611 L"/>
        </draw:custom-shape>
        <draw:custom-shape draw:style-name="gr4" draw:text-style-name="P3" draw:layer="backgroundobjects" svg:width="37.368cm" svg:height="29.962cm" svg:x="-21.559cm" svg:y="4.068cm">
          <text:p/>
          <draw:enhanced-geometry draw:text-areas="10799 112 21599 10799" svg:viewBox="0 0 21600 21600" draw:type="mso-spt100" draw:modifiers="0 0 0 2136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itre1-title" draw:layer="backgroundobjects" svg:width="21.59cm" svg:height="3.981cm" svg:x="3.594cm" svg:y="1.31cm" presentation:class="title" presentation:placeholder="true">
        <draw:text-box/>
      </draw:frame>
      <draw:frame presentation:style-name="pr4" draw:text-style-name="P5" draw:layer="backgroundobjects" svg:width="5.292cm" svg:height="1.271cm" svg:x="1.905cm" svg:y="17.357cm" presentation:class="date-time">
        <draw:text-box>
          <text:p text:style-name="P4"><text:span text:style-name="T1"><text:date style:data-style-name="D3" text:date-value="2009-04-16">16/04/09</text:date></text:span></text:p>
        </draw:text-box>
      </draw:frame>
      <draw:frame presentation:style-name="pr4" draw:text-style-name="P7" draw:layer="backgroundobjects" svg:width="8.044cm" svg:height="1.271cm" svg:x="8.678cm" svg:y="17.357cm" presentation:class="footer">
        <draw:text-box>
          <text:p text:style-name="P6"><text:span text:style-name="T1"><presentation:footer/></text:span></text:p>
        </draw:text-box>
      </draw:frame>
      <draw:frame presentation:style-name="pr4" draw:text-style-name="P9" draw:layer="backgroundobjects" svg:width="5.292cm" svg:height="1.271cm" svg:x="18.203cm" svg:y="17.357cm" presentation:class="page-number">
        <draw:text-box>
          <text:p text:style-name="P8"><text:span text:style-name="T1"><text:page-number>&lt;numéro&gt;</text:page-number></text:span></text:p>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10" draw:layer="backgroundobjects" svg:width="19.05cm" svg:height="25.4cm" svg:x="0cm" svg:y="0cm">
          <text:p/>
        </draw:rect>
        <draw:frame presentation:style-name="pr5" draw:text-style-name="P5" draw:layer="backgroundobjects" svg:width="8.255cm" svg:height="1.271cm" svg:x="-0.001cm" svg:y="0cm" presentation:class="header">
          <draw:text-box>
            <text:p text:style-name="P4"><text:span text:style-name="T2"><presentation:header/></text:span></text:p>
          </draw:text-box>
        </draw:frame>
        <draw:frame presentation:style-name="pr5" draw:text-style-name="P9" draw:layer="backgroundobjects" svg:width="8.255cm" svg:height="1.271cm" svg:x="10.794cm" svg:y="0cm" presentation:class="date-time">
          <draw:text-box>
            <text:p text:style-name="P8"><text:span text:style-name="T2"><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pr6" draw:text-style-name="P5" draw:layer="backgroundobjects" svg:width="8.255cm" svg:height="1.271cm" svg:x="-0.001cm" svg:y="24.129cm" presentation:class="footer">
          <draw:text-box>
            <text:p text:style-name="P4"><text:span text:style-name="T2"><presentation:footer/></text:span></text:p>
          </draw:text-box>
        </draw:frame>
        <draw:frame presentation:style-name="pr6" draw:text-style-name="P9" draw:layer="backgroundobjects" svg:width="8.255cm" svg:height="1.271cm" svg:x="10.794cm" svg:y="24.129cm" presentation:class="page-number">
          <draw:text-box>
            <text:p text:style-name="P8"><text:span text:style-name="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L’Écoute et la Voix</dc:title>
    <meta:creation-date>1601-01-01T02:00:00</meta:creation-date>
    <dc:creator>Dr Bernard Auriol</dc:creator>
    <dc:date>2007-06-03T00:08:40</dc:date>
    <meta:print-date>2009-04-16T22:34:50</meta:print-date>
    <dc:language>fr-FR</dc:language>
    <meta:editing-cycles>62</meta:editing-cycles>
    <meta:editing-duration>PT12H38M13S</meta:editing-duration>
    <meta:user-defined meta:name="Info 1"/>
    <meta:user-defined meta:name="Info 2"/>
    <meta:user-defined meta:name="Info 3"/>
    <meta:user-defined meta:name="Info 4"/>
    <meta:user-defined meta:name="ScreenUsage" meta:value-type="integer">1</meta:user-defined>
    <meta:user-defined meta:name="DownloadOriginal" meta:value-type="boolean">true</meta:user-defined>
    <meta:user-defined meta:name="Other" meta:value-type="string"/>
    <meta:user-defined meta:name="GraphicType" meta:value-type="integer">1</meta:user-defined>
    <meta:user-defined meta:name="ShowNotes" meta:value-type="boolean">false</meta:user-defined>
    <meta:user-defined meta:name="TextColor" meta:value-type="integer">0</meta:user-defined>
    <meta:user-defined meta:name="MailAddress" meta:value-type="string"/>
    <meta:user-defined meta:name="ButtonType" meta:value-type="integer">1</meta:user-defined>
    <meta:user-defined meta:name="TemplateType" meta:value-type="integer">1</meta:user-defined>
    <meta:user-defined meta:name="DownloadIEButton" meta:value-type="boolean">false</meta:user-defined>
    <meta:user-defined meta:name="ScreenSize" meta:value-type="integer">2</meta:user-defined>
    <meta:user-defined meta:name="BackColor" meta:value-type="integer">15132390</meta:user-defined>
    <meta:user-defined meta:name="UseBrowserColor" meta:value-type="boolean">true</meta:user-defined>
    <meta:user-defined meta:name="OutputDir" meta:value-type="string">C:\HomePage\Dreamweaver Auriol Site\psychosonique\ClefDesSons</meta:user-defined>
    <meta:user-defined meta:name="TransparentButton" meta:value-type="integer">0</meta:user-defined>
    <meta:user-defined meta:name="VisitedColor" meta:value-type="integer">10040268</meta:user-defined>
    <meta:user-defined meta:name="HomePage" meta:value-type="string">http://auriol.free.fr/</meta:user-defined>
    <meta:user-defined meta:name="LinkColor" meta:value-type="integer">16711782</meta:user-defined>
    <meta:user-defined meta:name="NavBtnPos" meta:value-type="integer">3</meta:user-defined>
    <meta:user-defined meta:name="Compression" meta:value-type="integer">50</meta:user-defined>
    <meta:document-statistic meta:object-count="294"/>
  </office:meta>
</office:document-meta>
</file>